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lithium ion opslag en plaatsen van zonnepanelen aan de Dolfijnweg 2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2 juli 2025 een aanvraag voor een omgevingsvergunning ontvangen voor ProDelta Environmental Support BV aan de Dolfijnweg 2, 3199 MD te Rotterdam-Maasvlakte. De aanvraag betreft het opslaan van lithium-ion batterijen en het plaatsen van zonnepanelen op de daken waarbij geen PGS-15 opslag plaatsvind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93457 en/of het verzoeknummer: 20250722017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0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0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0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93457 </meta:user-defined>
    <meta:user-defined meta:name="DCTERMS.abstract">GS hebben aanvraag omgevingsvergunning ontvangen voor opslaan lithium-ion batterijen en plaatsen zonnepanelen. </meta:user-defined>
    <dc:language>nl</dc:language>
    <meta:user-defined meta:name="OVERHEIDop.locatietype/OVERHEIDop.gebiedsmarkering">Adres</meta:user-defined>
    <meta:user-defined meta:name="DC.title">Kennisgeving aanvraag vergunning voor lithium ion opslag en plaatsen van zonnepanelen aan de Dolfijnweg 2 te Rotterdam-Maasvlakte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03</meta:user-defined>
    <meta:user-defined meta:name="OVERHEIDop.PrbID/DC.identifier">prb-2025-12203</meta:user-defined>
    <meta:user-defined meta:name="OVERHEIDop.versieInformatie"/>
  </office:meta>
</office:document-meta>
</file>