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ndammerkade 1, Amsterdam - Plaatsen gasschrubb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gasschrubber die de boor uit de emissie stromen haalt. Hiervoor worden 3 emissiepunten samengevoegd.</text:p>
            <text:p text:style-name="common-al">Aanvrager: Ketjen Netherlands B.V.</text:p>
            <text:p text:style-name="common-al">Zaaknummer: OD2025-0004838</text:p>
            <text:p text:style-name="common-al">DSO nummer: 2025062700733</text:p>
            <text:p text:style-name="common-al">Ontvangstdatum aanvraag: 27-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38</meta:user-defined>
    <meta:user-defined meta:name="DCTERMS.abstract">Boorschrubb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ndammerkade 1, Amsterdam - Plaatsen gasschrubber</meta:user-defined>
    <meta:user-defined meta:name="DCTERMS.W3CDTF/DCTERMS.available">2025-07-25</meta:user-defined>
    <meta:user-defined meta:name="DCTERMS.W3CDTF/OVERHEIDop.jaargang">2025</meta:user-defined>
    <meta:user-defined meta:name="OVERHEIDop.publicationIssue">12201</meta:user-defined>
    <meta:user-defined meta:name="OVERHEIDop.PrbID/DC.identifier">prb-2025-12201</meta:user-defined>
    <meta:user-defined meta:name="OVERHEIDop.versieInformatie"/>
  </office:meta>
</office:document-meta>
</file>