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Hoekweg 27A te Andijk in de gemeent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ingediende monitoringsrapporten, ingestemd met de uitgevoerde sanering op de locatie <text:span text:style-name="nadrukvet">Hoekweg 27A te Andijk in de gemeente Medemblik. </text:span>Er is geen nazorgverplichting meer voor deze locatie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6 januari tot 18 februari 2025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31456/DMS456551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2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31456</meta:user-defined>
    <dc:language>nl</dc:language>
    <meta:user-defined meta:name="OVERHEIDop.locatietype/OVERHEIDop.gebiedsmarkering">Adres</meta:user-defined>
    <meta:user-defined meta:name="DC.title">Wet bodembescherming Beschikking Hoekweg 27A te Andijk in de gemeente Medemblik</meta:user-defined>
    <meta:user-defined meta:name="DCTERMS.W3CDTF/DCTERMS.available">2025-01-06</meta:user-defined>
    <meta:user-defined meta:name="DCTERMS.W3CDTF/OVERHEIDop.jaargang">2025</meta:user-defined>
    <meta:user-defined meta:name="OVERHEIDop.publicationIssue">122</meta:user-defined>
    <meta:user-defined meta:name="OVERHEIDop.PrbID/DC.identifier">prb-2025-122</meta:user-defined>
    <meta:user-defined meta:name="OVERHEIDop.versieInformatie"/>
  </office:meta>
</office:document-meta>
</file>