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. de Wit B.V., Belienberkdijk 24 Someren - Z/257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uitbreiding van een veehouderij</text:p>
            <text:p text:style-name="common-al">Locatie:  Belienberkdijk 24, 5712 SE te Someren</text:p>
            <text:p text:style-name="common-al">Zaaknummer:  Z/257363</text:p>
            <text:p text:style-name="common-al">Activiteit: Natura 2000-activiteit</text:p>
            <text:p text:style-name="common-al">Datum ontvangen:  21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363</meta:user-defined>
    <dc:language>nl</dc:language>
    <meta:user-defined meta:name="OVERHEIDop.locatietype/OVERHEIDop.gebiedsmarkering">Adres</meta:user-defined>
    <meta:user-defined meta:name="DC.title">Provincie Noord-Brabant – Omgevingsvergunning aangevraagd – H. de Wit B.V., Belienberkdijk 24 Someren - Z/257363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199</meta:user-defined>
    <meta:user-defined meta:name="OVERHEIDop.PrbID/DC.identifier">prb-2025-12199</meta:user-defined>
    <meta:user-defined meta:name="OVERHEIDop.versieInformatie"/>
  </office:meta>
</office:document-meta>
</file>