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een gestuurde boring in de N211 te Poeldijk (1636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twee mantelbuizen en het uitvoeren van een gestuurde boring in en langs de provinciale weg N211, plaatselijk bekend als Monsterseweg, ter hoogte van km 12.810,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9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een gestuurde boring in de N211 te Poeldijk (163681)</meta:user-defined>
    <meta:user-defined meta:name="DCTERMS.W3CDTF/DCTERMS.available">2025-07-25</meta:user-defined>
    <meta:user-defined meta:name="DCTERMS.W3CDTF/OVERHEIDop.jaargang">2025</meta:user-defined>
    <meta:user-defined meta:name="OVERHEIDop.publicationIssue">12192</meta:user-defined>
    <meta:user-defined meta:name="OVERHEIDop.PrbID/DC.identifier">prb-2025-12192</meta:user-defined>
    <meta:user-defined meta:name="OVERHEIDop.versieInformatie"/>
  </office:meta>
</office:document-meta>
</file>