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Faunabeheereenheid Noord-Brabant, Fauna aanrijdingen - Z/257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Zorgvuldige afhandeling van fauna aanrijdingen t.b.v. verkeersveiligheid</text:p>
            <text:p text:style-name="common-al">Locatie:  Binnen de provincie Noord-Brabant</text:p>
            <text:p text:style-name="common-al">Zaaknummer:  Z/257346</text:p>
            <text:p text:style-name="common-al">Activiteit: Flora- en fauna-activiteit</text:p>
            <text:p text:style-name="common-al">Datum ontvangen:  18 juli 2025</text:p>
            <text:p text:style-name="common-al">Als het 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18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8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8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7346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Noord-Brabant – Omgevingsvergunning aangevraagd – Stichting Faunabeheereenheid Noord-Brabant, Fauna aanrijdingen - Z/257346</meta:user-defined>
    <meta:user-defined meta:name="DCTERMS.W3CDTF/DCTERMS.available">2025-07-25</meta:user-defined>
    <meta:user-defined meta:name="DCTERMS.W3CDTF/OVERHEIDop.jaargang">2025</meta:user-defined>
    <meta:user-defined meta:name="OVERHEIDop.publicationIssue">12189</meta:user-defined>
    <meta:user-defined meta:name="OVERHEIDop.PrbID/DC.identifier">prb-2025-12189</meta:user-defined>
    <meta:user-defined meta:name="OVERHEIDop.versieInformatie"/>
  </office:meta>
</office:document-meta>
</file>