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De Dommel, Vught e.o. - Z/257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derhoudswerkzaamheden</text:p>
            <text:p text:style-name="common-al">Locatie:  Vught e.o. omvat een 7-tal deelgebieden met elk meerdere keringen gelegen aan weerszijden van de Esschestroom en De Dommel</text:p>
            <text:p text:style-name="common-al">Zaaknummer:  Z/257348</text:p>
            <text:p text:style-name="common-al">Activiteit: Flora- en fauna-activiteit</text:p>
            <text:p text:style-name="common-al">Datum ontvangen:  21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8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348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De Dommel, Vught e.o. - Z/257348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188</meta:user-defined>
    <meta:user-defined meta:name="OVERHEIDop.PrbID/DC.identifier">prb-2025-12188</meta:user-defined>
    <meta:user-defined meta:name="OVERHEIDop.versieInformatie"/>
  </office:meta>
</office:document-meta>
</file>