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3 (ITTERVOORT-VEN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TIJDELIJKE VERKEERSMAATREGELEN)</text:p>
            <text:p text:style-name="common-al"/>
            <text:p text:style-name="common-al">Ons kenmerk: DOC -00807775</text:p>
            <text:p text:style-name="common-al"/>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3 (ITTERVOORT - VENLO) is in eigendom van en in beheer en onderhoud bij de Provincie Limburg.</text:p>
            <text:p text:style-name="common-al">Dit verkeersbesluit heeft betrekking op de Provinciale weg N273 tussen hmp 39,0 en 40,5. Om de levensduur van de weg te verlengen en de beschikbaarheid van de weg voor de toekomst te waarborgen, wordt op de hoofdrijbaan de deklaag vervangen tussen hmp 40,3 en 40,5. Daarnaast zijn er nog enkele separate reparatievlakken tussen hmp 40,5 en de Belgische grens (hmp 39) die mee worden genomen in deze werkzaamheden.</text:p>
            <text:p text:style-name="common-al">De werkzaamheden vinden plaats van 5 september 19.00 uur tot 8 september 2025 05.00 uur.</text:p>
            <text:p text:style-name="common-al">De werkzaamheden kunnen onder invloed van verschillende factoren eerder starten en/of langer duren.</text:p>
            <text:p text:style-name="common-al"/>
            <text:p text:style-name="common-al">
            <text:span text:style-name="nadrukvet">Maatregelen op de provinciale weg</text:span>
          </text:p>
            <text:p text:style-name="common-al">Tijdens de werkzaamheden wordt de bebording geplaatst van kilometrering 39,0 tot kilometrering 43,75. </text:p>
            <text:p text:style-name="common-al">Het gehele werkvak wordt afgesloten en wordt er een omleidingsroute ingesteld. </text:p>
            <text:p text:style-name="common-al">De maximale snelheid wordt verlaagd van 80 km/uur naar 50 km/uur.</text:p>
            <text:p text:style-name="common-al">De verkeersmaatregelen en omleidingsroute voor de afzetting zijn terug te vinden op de tekeningen met nr. P25-02855-01 d.d. 3 juli 2025, PRO9868-01B01-0.3 d.d. 16 juli 2025 en PRO9868-01A01-0.3 d.d. 16-07-2025. </text:p>
            <text:p text:style-name="common-al">Deze tekeningen zijn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Leudal.</text:p>
            <text:p text:style-name="common-al">Er heeft afstemming plaatsgevonden met de hulpdiensten, busdienst Arriva en alle wegbeheerders van gemeenten en Provincie. </text:p>
            <text:p text:style-name="common-al">Binnenkort worden bedrijven/instellingen langs het werkvak bezocht/geïnformeerd.</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list text:style-name="id1-3-2-2-1-65">
              <text:list-item text:style-override="id1-3-2-2-1-65-1">
                <text:number>1.</text:number>
                <text:p text:style-name="al"> tot het tijdelijk instellen van een geslotenverklaring op de N... door het plaatsen van de verkeersborden C01 conform bijlage 1 van het RVV1990;</text:p>
              </text:list-item>
              <text:list-item text:style-override="id1-3-2-2-1-65-2">
                <text:number>2.</text:number>
                <text:p text:style-name="al"> De maximale snelheid tijdelijk te verlagen van 80 km/uur naar 50 km/uur door het plaatsen van de verkeersborden A01 conform bijlage 1 van het RVV1990;</text:p>
              </text:list-item>
              <text:list-item text:style-override="id1-3-2-2-1-65-3">
                <text:number>3.</text:number>
                <text:p text:style-name="al"> De maatregelen tevens te hebben vastgelegd in de tekeningen met nr.PRO9868-01B01-0.3 d.d. 16 juli 2025 en PRO9868-01A01-0.3 d.d. 16-07-2025.</text:p>
                <text:p text:style-name="al"/>
              </text:list-item>
            </text:list>
            <text:p text:style-name="common-al">
            <text:span text:style-name="nadrukvet"> 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3 juli 2025.</text:p>
            <text:p text:style-name="common-al"/>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3 39-40,5</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00807775</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3 (ITTERVOORT-VENLO)</meta:user-defined>
    <meta:user-defined meta:name="DCTERMS.W3CDTF/DCTERMS.available">2025-07-25</meta:user-defined>
    <meta:user-defined meta:name="OVERHEIDop.externeBijlage">tekening N273 vkb|exb-2025-27653</meta:user-defined>
    <meta:user-defined meta:name="OVERHEIDop.externeBijlage">tekening N273 vkb|exb-2025-27654</meta:user-defined>
    <meta:user-defined meta:name="DCTERMS.W3CDTF/OVERHEIDop.jaargang">2025</meta:user-defined>
    <meta:user-defined meta:name="OVERHEIDop.publicationIssue">12185</meta:user-defined>
    <meta:user-defined meta:name="OVERHEIDop.PrbID/DC.identifier">prb-2025-12185</meta:user-defined>
    <meta:user-defined meta:name="OVERHEIDop.versieInformatie"/>
  </office:meta>
</office:document-meta>
</file>