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revisievergunning aan Daltonstraat 33 te Harderwijk, zaaknummer AB24.01818 (voorheen W.Z23.10881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het bouwen van een bouwwerk, het gebruiken van gronden of bouwwerken in strijd met een bestemmingsplan of een beheersverordening en het veranderen of veranderen van de werking van een milieu-inrichting (revisie) aan Daltonstraat 33 te Harderwijk. </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5 jul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de revisievergunning aan Daltonstraat 33 te Harderwijk, zaaknummer AB24.01818 (voorheen W.Z23.108818.01)</meta:user-defined>
    <meta:user-defined meta:name="OVERHEIDop.datumEindeReactietermijn">2025-09-04</meta:user-defined>
    <meta:user-defined meta:name="OVERHEIDop.terinzageleggingBG">https://www.odregionijmegen.nl/vergunningenpagina/AB24.01818</meta:user-defined>
    <meta:user-defined meta:name="DCTERMS.W3CDTF/DCTERMS.available">2025-07-24</meta:user-defined>
    <meta:user-defined meta:name="DCTERMS.W3CDTF/OVERHEIDop.jaargang">2025</meta:user-defined>
    <meta:user-defined meta:name="OVERHEIDop.publicationIssue">12179</meta:user-defined>
    <meta:user-defined meta:name="OVERHEIDop.PrbID/DC.identifier">prb-2025-12179</meta:user-defined>
    <meta:user-defined meta:name="OVERHEIDop.versieInformatie"/>
  </office:meta>
</office:document-meta>
</file>