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9, provinciale weg Almelo - Denekamp, tussen hectometerpunten 6.475 en 6.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ontvingen wij een vergunningsaanvraag voor het plaatsen van omleidingsborden op de N349, provinciale weg Almelo - Denekamp, tussen hectometerpunten 6.475 en 6.690. De borden worden geplaatst vanwege het reinigen en inspecteren van de riolerin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17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7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7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672</meta:user-defined>
    <meta:user-defined meta:name="DCTERMS.abstract">Kennisgeving verleende vergunning voor het plaatsen van omleidingsborden op de N349, provinciale weg Almelo - Denekamp, tussen hectometerpunten 6.475 en 6.69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9, provinciale weg Almelo - Denekamp, tussen hectometerpunten 6.475 en 6.690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74</meta:user-defined>
    <meta:user-defined meta:name="OVERHEIDop.PrbID/DC.identifier">prb-2025-12174</meta:user-defined>
    <meta:user-defined meta:name="OVERHEIDop.versieInformatie"/>
  </office:meta>
</office:document-meta>
</file>