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n Poptaplantsoen 1 t/m 24 en de Warmenhovenstraat 3 t/m 45 (oneven nrs.)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juli 2025 een aanvraag voor een omgevingsvergunning ontvangen. Het gaat over Verduurzaming van Complex 102 Heuvelwijk II fase 1 (Noord-Holland) gelegen aan het Van Poptaplantsoen 1 t/m 24 en de Warmenhovenstraat 3 t/m 45 (oneven nrs.) te IJmuiden. De aanvraag is geregistreerd onder het kenmerk OMG-061424/DMS51080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424/DMS51080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424</meta:user-defined>
    <dc:language>nl</dc:language>
    <meta:user-defined meta:name="OVERHEIDop.locatietype/OVERHEIDop.gebiedsmarkering">Vlak</meta:user-defined>
    <meta:user-defined meta:name="DC.title">Ontvangst aanvraag omgevingsvergunning Van Poptaplantsoen 1 t/m 24 en de Warmenhovenstraat 3 t/m 45 (oneven nrs.) te IJmuiden (Flora- en fauna-activiteit)</meta:user-defined>
    <meta:user-defined meta:name="DCTERMS.W3CDTF/DCTERMS.available">2025-07-24</meta:user-defined>
    <meta:user-defined meta:name="DCTERMS.W3CDTF/OVERHEIDop.jaargang">2025</meta:user-defined>
    <meta:user-defined meta:name="OVERHEIDop.publicationIssue">12173</meta:user-defined>
    <meta:user-defined meta:name="OVERHEIDop.PrbID/DC.identifier">prb-2025-12173</meta:user-defined>
    <meta:user-defined meta:name="OVERHEIDop.versieInformatie"/>
  </office:meta>
</office:document-meta>
</file>