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houden van een voetpad, het behouden van barrières en het hebben van een bestaande uitweg in de gemeente Schagen in de provinciale weg N241 vanaf 1.144 t/m 1.17, ingekomen 21 juli 2025, zaaknummer 24289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behouden van een voetpad, het behouden van barrières en het hebben van een bestaande uitweg in de gemeente Schagen op de provinciale weg N241 vanaf km 1.144 t/m km 1.17.</text:p>
            <text:p text:style-name="common-al">De aanvraag is geregistreerd onder kenmerk: 2428931.</text:p>
            <text:p text:style-name="common-al"/>
            <text:p text:style-name="common-al">
            <text:span text:style-name="nadrukvet">Wanneer neemt provincie Noord-Holland een besluit over de aanvraag van de vergunning?</text:span>
          </text:p>
            <text:p text:style-name="common-al">Waarschijnlijk neemt provincie Noord-Holland voor 15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ehouden van een voetpad, het behouden van barrières en het hebben van een bestaande uitweg in de gemeente Schagen in de provinciale weg N241 vanaf 1.144 t/m 1.17, ingekomen 21 juli 2025, zaaknummer 2428931</meta:user-defined>
    <meta:user-defined meta:name="DCTERMS.W3CDTF/DCTERMS.available">2025-07-24</meta:user-defined>
    <meta:user-defined meta:name="DCTERMS.W3CDTF/OVERHEIDop.jaargang">2025</meta:user-defined>
    <meta:user-defined meta:name="OVERHEIDop.publicationIssue">12172</meta:user-defined>
    <meta:user-defined meta:name="OVERHEIDop.PrbID/DC.identifier">prb-2025-12172</meta:user-defined>
    <meta:user-defined meta:name="OVERHEIDop.versieInformatie"/>
  </office:meta>
</office:document-meta>
</file>