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door bestaande mantelbuizen in de gemeente Haarlemmermeer in de provinciale weg HOV1 vanaf 48.591 t/m 48.633, ingekomen 21 juli 2025, zaaknummer 24288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door bestaande mantelbuizen in de gemeente Haarlemmermeer op de provinciale weg HOV1 vanaf km 48.591 t/m km 48.633.</text:p>
            <text:p text:style-name="common-al">De aanvraag is geregistreerd onder kenmerk: 2428887.</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door bestaande mantelbuizen in de gemeente Haarlemmermeer in de provinciale weg HOV1 vanaf 48.591 t/m 48.633, ingekomen 21 juli 2025, zaaknummer 2428887</meta:user-defined>
    <meta:user-defined meta:name="DCTERMS.W3CDTF/DCTERMS.available">2025-07-24</meta:user-defined>
    <meta:user-defined meta:name="DCTERMS.W3CDTF/OVERHEIDop.jaargang">2025</meta:user-defined>
    <meta:user-defined meta:name="OVERHEIDop.publicationIssue">12171</meta:user-defined>
    <meta:user-defined meta:name="OVERHEIDop.PrbID/DC.identifier">prb-2025-12171</meta:user-defined>
    <meta:user-defined meta:name="OVERHEIDop.versieInformatie"/>
  </office:meta>
</office:document-meta>
</file>