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glasvezelkabel in de provinciale weg N290 Provincialeweg tussen km 9,650 en km 12,450 en de N290 Provincialeweg tussen km 14,600 en km 14,6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0700867 en zaaknummer 627860 een omgevingsvergunning verleend. De Provincie Zeeland geeft hiermee toestemming voor aanleg van een glasvezelkabel in de provinciale weg N290 Provincialeweg tussen km 9,650 en km 12,450 en de N290 Provincialeweg tussen km 14,600 en km 14,650 aan Glasdraad Zeeuws Vlaanderen B.V.  .</text:p>
            <text:p text:style-name="tussenkopcur"/>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27860 te vermelden.</text:p>
            <text:p text:style-name="common-al"> Bent u het niet eens met de vergunning? </text:p>
            <text:p text:style-name="common-al">U kunt de Provincie Zeeland tot zes weken na de dag van bekendmaking (30 juli 2025 tot 10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7860</meta:user-defined>
    <meta:user-defined meta:name="DCTERMS.abstract">Verlening omgevingsvergunning voor aanleg van een glasvezelkabel in de provinciale weg N290 Provincialeweg tussen km 9,650 en km 12,450 en de N290 Provincialeweg tussen km 14,600 en km 14,650.</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voor aanleg van een glasvezelkabel in de provinciale weg N290 Provincialeweg tussen km 9,650 en km 12,450 en de N290 Provincialeweg tussen km 14,600 en km 14,650</meta:user-defined>
    <meta:user-defined meta:name="OVERHEIDop.datumEindeReactietermijn">2025-09-10</meta:user-defined>
    <meta:user-defined meta:name="OVERHEIDop.TilID/OVERHEIDop.terinzageleggingOP">til-2025-25506</meta:user-defined>
    <meta:user-defined meta:name="DCTERMS.W3CDTF/DCTERMS.available">2025-07-30</meta:user-defined>
    <meta:user-defined meta:name="DCTERMS.W3CDTF/OVERHEIDop.jaargang">2025</meta:user-defined>
    <meta:user-defined meta:name="OVERHEIDop.publicationIssue">12160</meta:user-defined>
    <meta:user-defined meta:name="OVERHEIDop.PrbID/DC.identifier">prb-2025-12160</meta:user-defined>
    <meta:user-defined meta:name="OVERHEIDop.versieInformatie"/>
  </office:meta>
</office:document-meta>
</file>