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en privépersoon voor het opzettelijk verstoren van de gewone dwergvleermuis en het vernielen van verblijfplaatsen van deze soort aan het Schuttershof 1 in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Schuttershof 1 in Cadzand</text:p>
            <text:p text:style-name="common-al">Aangevraagde activiteit(en): Flora- en fauna-activiteit</text:p>
            <text:p text:style-name="common-al">Betreft: Schuttershof 1 - Nieuwbouw</text:p>
            <text:p text:style-name="common-al">Datum ontvangst: 18 juli 2025</text:p>
            <text:p text:style-name="common-al">Zaaknummer: 737717</text:p>
            <text:p text:style-name="common-al">DSO verzoeknummer: 2025071800808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15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5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5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737717</meta:user-defined>
    <meta:user-defined meta:name="DCTERMS.abstract">Aanvraag omgevingsvergunning van een privépersoon voor oor het opzettelijk verstoren van de gewone dwergvleermuis en het vernielen van verblijfplaatsen van deze soort aan het Schuttershof 1 in Cadzand.</meta:user-defined>
    <dc:language>nl</dc:language>
    <meta:user-defined meta:name="OVERHEIDop.locatietype/OVERHEIDop.gebiedsmarkering">Perceel</meta:user-defined>
    <meta:user-defined meta:name="DC.title">Aanvraag omgevingsvergunning van een privépersoon voor het opzettelijk verstoren van de gewone dwergvleermuis en het vernielen van verblijfplaatsen van deze soort aan het Schuttershof 1 in Cadzand</meta:user-defined>
    <meta:user-defined meta:name="DCTERMS.W3CDTF/DCTERMS.available">2025-07-30</meta:user-defined>
    <meta:user-defined meta:name="DCTERMS.W3CDTF/OVERHEIDop.jaargang">2025</meta:user-defined>
    <meta:user-defined meta:name="OVERHEIDop.publicationIssue">12157</meta:user-defined>
    <meta:user-defined meta:name="OVERHEIDop.PrbID/DC.identifier">prb-2025-12157</meta:user-defined>
    <meta:user-defined meta:name="OVERHEIDop.versieInformatie"/>
  </office:meta>
</office:document-meta>
</file>