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middenspanningskabels met een gestuurde boring onder de N34, provinciale weg Witte Paal - grens Drenthe, ter hoogte van hectometerpunt 32.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ontvingen wij een aanvraag voor het aanleggen van middenspanningskabels met een gestuurde boring onder de N34, provinciale weg Witte Paal - grens Drenthe, ter hoogte van hectometerpunt 32.1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76</meta:user-defined>
    <meta:user-defined meta:name="DCTERMS.abstract">Kennisgeving verleende vergunning voor het leggen van middenspanningskabels met een gestuurde boring onder de N34, provinciale weg Witte Paal - grens Drenthe, ter hoogte van hectometerpunt 32.155</meta:user-defined>
    <dc:language>nl</dc:language>
    <meta:user-defined meta:name="OVERHEIDop.locatietype/OVERHEIDop.gebiedsmarkering">Vlak</meta:user-defined>
    <meta:user-defined meta:name="DC.title">Kennisgeving verleende vergunning voor het leggen van middenspanningskabels met een gestuurde boring onder de N34, provinciale weg Witte Paal - grens Drenthe, ter hoogte van hectometerpunt 32.155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56</meta:user-defined>
    <meta:user-defined meta:name="OVERHEIDop.PrbID/DC.identifier">prb-2025-12156</meta:user-defined>
    <meta:user-defined meta:name="OVERHEIDop.versieInformatie"/>
  </office:meta>
</office:document-meta>
</file>