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ir Liquide Acetylene B.V.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mgevingsvergunning financiële zekerheid (ambtshalve)</text:p>
            <text:p text:style-name="common-al">Locatie: CSP/Air Liquide Acetylene B.V., Urmonderbaan 22, 6167RD Geleen</text:p>
            <text:p text:style-name="common-al">Besluitdatum: 22 juli 2025</text:p>
            <text:p text:style-name="common-al">Zaaknummer: Z2025-00007144</text:p>
            <text:p text:style-name="common-al">Het besluit is op 23 juli 2025 verzonden aan de aanvrager.</text:p>
            <text:p text:style-name="common-al">
            <text:span text:style-name="nadrukvet">Inzage</text:span>
          </text:p>
            <text:p text:style-name="common-al">Het besluit kunt u van 24 juli 2025 t/m 3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14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144</meta:user-defined>
    <meta:user-defined meta:name="DCTERMS.abstract">Provincie Limburg, omgevingsvergunning CSP/Air Liquide Acetylene B.V.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Air Liquide Acetylene B.V., Urmonderbaan 22, 6167RD Geleen</meta:user-defined>
    <meta:user-defined meta:name="OVERHEIDop.datumEindeReactietermijn">2025-09-03</meta:user-defined>
    <meta:user-defined meta:name="OVERHEIDop.terinzageleggingBG">https://jeleefomgeving.nl/inzien/852371962/53657359-17a7-42ee-811f-082492cec46b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55</meta:user-defined>
    <meta:user-defined meta:name="OVERHEIDop.PrbID/DC.identifier">prb-2025-12155</meta:user-defined>
    <meta:user-defined meta:name="OVERHEIDop.versieInformatie"/>
  </office:meta>
</office:document-meta>
</file>