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de N208 te Lisse (1797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verwijderen van middenspanningskabels en het leggen en hebben van twee verbindingsmoffen middels open ontgraving in het fietspad langs de provinciale weg N208, plaatselijk bekend als Heereweg, ter hoogte van km 12.800 (zuid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7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de N208 te Lisse (179752)</meta:user-defined>
    <meta:user-defined meta:name="DCTERMS.W3CDTF/DCTERMS.available">2025-07-24</meta:user-defined>
    <meta:user-defined meta:name="DCTERMS.W3CDTF/OVERHEIDop.jaargang">2025</meta:user-defined>
    <meta:user-defined meta:name="OVERHEIDop.publicationIssue">12148</meta:user-defined>
    <meta:user-defined meta:name="OVERHEIDop.PrbID/DC.identifier">prb-2025-12148</meta:user-defined>
    <meta:user-defined meta:name="OVERHEIDop.versieInformatie"/>
  </office:meta>
</office:document-meta>
</file>