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6 Maarsbergseweg tussen de rotonde en hm 56,3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58 en gaat over het aanleggen van een tijdelijke aansluiting met een laagspanningskabel en het maken van een boogboring, ten behoeve van een huisaansluit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PU-2025-001358</meta:user-defined>
    <meta:user-defined meta:name="DCTERMS.abstract">Besluit aangevraagde omgevingsvergunning kabel- en leidingenactiviteit - N226 Maarsbergseweg tussen de rotonde en hm 56,3 in Woudenberg</meta:user-defined>
    <dc:language>nl</dc:language>
    <meta:user-defined meta:name="OVERHEIDop.locatietype/OVERHEIDop.gebiedsmarkering">Lijn</meta:user-defined>
    <meta:user-defined meta:name="DC.title">Besluit aangevraagde omgevingsvergunning kabel- en leidingenactiviteit - N226 Maarsbergseweg tussen de rotonde en hm 56,3 in Woudenberg</meta:user-defined>
    <meta:user-defined meta:name="DCTERMS.W3CDTF/DCTERMS.available">2025-07-24</meta:user-defined>
    <meta:user-defined meta:name="DCTERMS.W3CDTF/OVERHEIDop.jaargang">2025</meta:user-defined>
    <meta:user-defined meta:name="OVERHEIDop.externeBijlage"> Z-PU-2025-001358|exb-2025-27517</meta:user-defined>
    <meta:user-defined meta:name="OVERHEIDop.externeBijlage"> Z-PU-2025-001358|exb-2025-27518</meta:user-defined>
    <meta:user-defined meta:name="OVERHEIDop.publicationIssue">12145</meta:user-defined>
    <meta:user-defined meta:name="OVERHEIDop.PrbID/DC.identifier">prb-2025-12145</meta:user-defined>
    <meta:user-defined meta:name="OVERHEIDop.versieInformatie"/>
  </office:meta>
</office:document-meta>
</file>