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In gebruik nemen zes nieuwe zandfilter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 gebruik nemen van zes nieuwe zandfilters bij Kooks- en Gasfabriek 2.</text:p>
            <text:p text:style-name="common-al">Aanvrager: Tata Steel IJmuiden B.V.</text:p>
            <text:p text:style-name="common-al">Zaaknummer: OD2025-0006251</text:p>
            <text:p text:style-name="common-al">DSO nummer: 2025070301391</text:p>
            <text:p text:style-name="common-al">Ontvangstdatum aanvraag: 03-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2025-0006251</meta:user-defined>
    <meta:user-defined meta:name="DCTERMS.abstract">het in gebruik nemen van zes nieuwe zandfilters bij Kooks- en Gasfabriek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In gebruik nemen zes nieuwe zandfilters</meta:user-defined>
    <meta:user-defined meta:name="DCTERMS.W3CDTF/DCTERMS.available">2025-07-24</meta:user-defined>
    <meta:user-defined meta:name="DCTERMS.W3CDTF/OVERHEIDop.jaargang">2025</meta:user-defined>
    <meta:user-defined meta:name="OVERHEIDop.publicationIssue">12143</meta:user-defined>
    <meta:user-defined meta:name="OVERHEIDop.PrbID/DC.identifier">prb-2025-12143</meta:user-defined>
    <meta:user-defined meta:name="OVERHEIDop.versieInformatie"/>
  </office:meta>
</office:document-meta>
</file>