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rijplaten en tijdelijke bewegwijzering op de N766, provinciale weg Deventer - Wesepe, tussen hectometerpunten 1.500 en 2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ontvingen wij een vergunningsaanvraag voor het leggen van rijplaten en het plaatsen van tijdelijke bewegwijzering op de N766, provinciale weg Deventer - Wesepe, tussen hectometerpunten 1.500 en 2.400. De werken worden geplaatst vanwege snoeiwerkzaamhed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3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763</meta:user-defined>
    <meta:user-defined meta:name="DCTERMS.abstract">Kennisgeving verleende vergunning voor rijplaten en tijdelijke bewegwijzering op de N766, provinciale weg Deventer - Wesepe, tussen hectometerpunten 1.500 en 2.400</meta:user-defined>
    <dc:language>nl</dc:language>
    <meta:user-defined meta:name="OVERHEIDop.locatietype/OVERHEIDop.gebiedsmarkering">Vlak</meta:user-defined>
    <meta:user-defined meta:name="DC.title">Kennisgeving verleende vergunning voor rijplaten en tijdelijke bewegwijzering op de N766, provinciale weg Deventer - Wesepe, tussen hectometerpunten 1.500 en 2.400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39</meta:user-defined>
    <meta:user-defined meta:name="OVERHEIDop.PrbID/DC.identifier">prb-2025-12139</meta:user-defined>
    <meta:user-defined meta:name="OVERHEIDop.versieInformatie"/>
  </office:meta>
</office:document-meta>
</file>