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van der Horst V.O.F., Waterdelweg 11a Boekel - Z/257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Waterdelweg 11a, 5427 LS te Boekel </text:p>
            <text:p text:style-name="common-al">Zaaknummer:  Z/257288</text:p>
            <text:p text:style-name="common-al">Activiteit: Natura 2000-activiteit</text:p>
            <text:p text:style-name="common-al">Datum ontvangen:  17 juli 2025</text:p>
            <text:p text:style-name="common-al">Als het (ontwerp)besluit  wordt genomen, publiceert de provincie een nieuw bericht. Vanaf dat moment kunt u documenten met informatie over het (ontwerp)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text:a xlink:href="#_msoanchor_1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3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288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van der Horst V.O.F., Waterdelweg 11a Boekel - Z/257288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35</meta:user-defined>
    <meta:user-defined meta:name="OVERHEIDop.PrbID/DC.identifier">prb-2025-12135</meta:user-defined>
    <meta:user-defined meta:name="OVERHEIDop.versieInformatie"/>
  </office:meta>
</office:document-meta>
</file>