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07, provinciale weg grens Flevoland - Kampen, tussen hectometerpunten 108.800 - 110.000 en op de N763, provinciale weg Kampen – grens Gelderland, tussen hectometerpunten 4.900 – 5.400 en op de N764, provinciale weg Zwolle - Kampen, tussen hectometerpunten 4.500 - 13.800 en op de N765, provinciale weg Kampen - Ramspol, tussen hectometerpunten 13.800 - 20.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5 een verzoek tot het behandelen van een aanvraag voor een beschikking hebben ontvangen waarbij de reguliere voorbereidingsprocedure van toepassing is. De aanvraag gaat over het plaatsen van aanduidingsborden op de N307, provinciale weg grens Flevoland - Kampen, tussen hectometerpunten 108.800 - 110.000 en op de N763, provinciale weg Kampen – grens Gelderland, tussen hectometerpunten 4.900 – 5.400 en op de N764, provinciale weg Zwolle - Kampen, tussen hectometerpunten 4.500 - 13.800 en op de N765, provinciale weg Kampen - Ramspol, tussen hectometerpunten 13.800 - 20.2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29</meta:user-defined>
    <meta:user-defined meta:name="DCTERMS.abstract">Betreft: Aanvraag voor de N307, grens Flevoland - Kampen, tussen hmp 108.800 - 110.000 en op de N763, Kampen - grens Gelderland, tussen hmp 4.900 - 5.400 en op de N764, Zwolle - Kampen, tussen hmp 4.500 - 13.800 en op de N765, Kampen - Ramspol, tussen hmp 13.800 - 20.200</meta:user-defined>
    <dc:language>nl</dc:language>
    <meta:user-defined meta:name="OVERHEIDop.locatietype/OVERHEIDop.gebiedsmarkering">Vlak</meta:user-defined>
    <meta:user-defined meta:name="DC.title">Kennisgeving ontvangst van een vergunningsaanvraag voor het plaatsen van aanduidingsborden op de N307, provinciale weg grens Flevoland - Kampen, tussen hectometerpunten 108.800 - 110.000 en op de N763, provinciale weg Kampen – grens Gelderland, tussen hectometerpunten 4.900 – 5.400 en op de N764, provinciale weg Zwolle - Kampen, tussen hectometerpunten 4.500 - 13.800 en op de N765, provinciale weg Kampen - Ramspol, tussen hectometerpunten 13.800 - 20.200</meta:user-defined>
    <meta:user-defined meta:name="DCTERMS.W3CDTF/DCTERMS.available">2025-07-24</meta:user-defined>
    <meta:user-defined meta:name="DCTERMS.W3CDTF/OVERHEIDop.jaargang">2025</meta:user-defined>
    <meta:user-defined meta:name="OVERHEIDop.publicationIssue">12134</meta:user-defined>
    <meta:user-defined meta:name="OVERHEIDop.PrbID/DC.identifier">prb-2025-12134</meta:user-defined>
    <meta:user-defined meta:name="OVERHEIDop.versieInformatie"/>
  </office:meta>
</office:document-meta>
</file>