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kabels en leidingen en een station op de N655 Heuvelsweg nabij kruising Duivendijkseweg tussen km 5,6 en km 5,7 nabij Kerkwerve</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0802116 en zaaknummer 733526 een omgevingsvergunning verleend. De Provincie Zeeland geeft hiermee toestemming voor aanleg kabels en leidingen en een station op de N655 Heuvelsweg nabij kruising Duivendijkseweg tussen km 5,6 en km 5,7 nabij Kerkwerve aan Stedin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juli 2025 tot 10 sept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33526 te vermelden.</text:p>
            <text:p text:style-name="tussenkopcur"> Bent u het niet eens met de vergunning?</text:p>
            <text:p text:style-name="common-al"> U kunt de Provincie Zeeland tot zes weken na de dag van bekendmaking (30 juli 2025 tot 10 sept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 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1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3526</meta:user-defined>
    <meta:user-defined meta:name="DCTERMS.abstract">Verlening omgevingsvergunning voor aanleg kabels en leidingen en een station op de N655 Heuvelsweg nabij kruising Duivendijkseweg tussen km 5,6 en km 5,7 nabij Kerkwerve.</meta:user-defined>
    <dc:language>nl</dc:language>
    <meta:user-defined meta:name="OVERHEIDop.locatietype/OVERHEIDop.gebiedsmarkering">Lijn</meta:user-defined>
    <meta:user-defined meta:name="DC.title">Verlening omgevingsvergunning voor aanleg kabels en leidingen en een station op de N655 Heuvelsweg nabij kruising Duivendijkseweg tussen km 5,6 en km 5,7 nabij Kerkwerve</meta:user-defined>
    <meta:user-defined meta:name="OVERHEIDop.datumEindeReactietermijn">2025-09-10</meta:user-defined>
    <meta:user-defined meta:name="OVERHEIDop.TilID/OVERHEIDop.terinzageleggingOP">til-2025-25453</meta:user-defined>
    <meta:user-defined meta:name="DCTERMS.W3CDTF/DCTERMS.available">2025-07-30</meta:user-defined>
    <meta:user-defined meta:name="DCTERMS.W3CDTF/OVERHEIDop.jaargang">2025</meta:user-defined>
    <meta:user-defined meta:name="OVERHEIDop.publicationIssue">12132</meta:user-defined>
    <meta:user-defined meta:name="OVERHEIDop.PrbID/DC.identifier">prb-2025-12132</meta:user-defined>
    <meta:user-defined meta:name="OVERHEIDop.versieInformatie"/>
  </office:meta>
</office:document-meta>
</file>