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464, ter hoogte van Wateringseweg 85, te Poeldijk. (1100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elektriciteitskabel ten behoeve van een huisaansluiting middels open ontgraving in de provinciale weg N464, plaatselijk bekend als Wateringseweg, ter hoogte van hmp 3.5 (zuidzijde),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3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464, ter hoogte van Wateringseweg 85, te Poeldijk. (110057)</meta:user-defined>
    <meta:user-defined meta:name="DCTERMS.W3CDTF/DCTERMS.available">2025-01-29</meta:user-defined>
    <meta:user-defined meta:name="DCTERMS.W3CDTF/OVERHEIDop.jaargang">2025</meta:user-defined>
    <meta:user-defined meta:name="OVERHEIDop.publicationIssue">1213</meta:user-defined>
    <meta:user-defined meta:name="OVERHEIDop.PrbID/DC.identifier">prb-2025-1213</meta:user-defined>
    <meta:user-defined meta:name="OVERHEIDop.versieInformatie"/>
  </office:meta>
</office:document-meta>
</file>