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nemoonstraat 1, 7 en 11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juli 2025 van een aanvraag om een omgevingsvergunning als bedoeld in de Omgevingswet. De aanvraag betreft het uitvoeren van herstel- en verduurzamingswerkzaamheden aan een wooncomplex met de aanwezigheid hierbij van de gewone dwergvleermuis en de ruige dwergvleermuis op locatie <text:span text:style-name="nadrukvet">Anemoonstraat 1, 7 en 11 te Bergambacht</text:span>.</text:p>
            <text:p text:style-name="common-al">De aanvraag is ingediend voor een flora- en fauna-activiteit als bedoeld in artikel 5.1, tweede lid, onder g, van de Omgevingswet; De aanvraag is geregistreerd met het zaaknummer <text:span text:style-name="nadrukvet">011434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herstel- en verduurzamingswerkzaamheden aan een wooncomplex met de aanwezigheid hierbij van de gewone dwergvleermuis en de ruige dwergvleermui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Anemoonstraat 1, 7 en 11 te Bergamba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29</meta:user-defined>
    <meta:user-defined meta:name="OVERHEIDop.PrbID/DC.identifier">prb-2025-12129</meta:user-defined>
    <meta:user-defined meta:name="OVERHEIDop.versieInformatie"/>
  </office:meta>
</office:document-meta>
</file>