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Wet bodembescherming, locatie De Dellen te Meerssen, gemeente Meerssen, LI0938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ingestemd met het evaluatieverslag  van de uitgevoerde sanering.</text:p>
            <text:p text:style-name="common-al">Locatie: voormalige schietbanen De Dellen te Meerssen, kadastraal bekend gemeente Meerssen, sectie B, nr. 2087.</text:p>
            <text:p text:style-name="common-al">Datum besluit: 22 juli 2025 Projectcode: LI093800013<text:span text:style-name="nadrukvet"/></text:p>
            <text:p text:style-name="common-al">
            <text:span text:style-name="nadrukvet">Rechtsbescherming</text:span> Als dit besluit uw belang rechtstreeks raakt en u het met de inhoud van dit besluit niet eens bent, kunt u</text:p>
            <text:p text:style-name="common-al">bezwaar maken. U moet dan binnen zes weken na de dag waarop dit besluit is verzonden een bezwaarschrift indienen. Op deze procedure is de Algemene wet bestuursrecht van toepassing. Het</text:p>
            <text:p text:style-name="common-al">bezwaarschrift moet worden ondertekend en moet ten minste bevatten: de naam en het adres van de indiener, de datum, een omschrijving van het besluit waartegen het bezwaar is gericht alsmede de</text:p>
            <text:p text:style-name="common-al">redenen van het bezwaar (motivering). Het bezwaarschrift moet worden gericht aan: Gedeputeerde Staten van Limburg, Algehele Juridische Zaken, team Rechtsbescherming, Postbus 5700, 6202 MA</text:p>
            <text:p text:style-name="common-al">Maastricht. Voor meer informatie verwijzen wij u naar <text:a xlink:href="http://www.limburg.nl" xlink:type="simple">www.limburg.nl</text:a>.</text:p>
            <text:p text:style-name="common-al">Als u een bezwaarschrift heeft ingediend, dan kunt u tevens een verzoek tot het treffen van een voorlopige voorziening indienen bij de Voorzieningenrechter van de Rechtbank Limburg, locatie Roermond, Sector Bestuursrecht; Postbus 950, 6040 AZ Roermond. Voor meer informatie verwijzen wij u naar www.rechtspraak.nl.</text:p>
            <text:p text:style-name="common-al">
            <text:span text:style-name="nadrukvet">Informatie</text:span> Vergunningen, Toezicht en Handhaving, tel. +31 621836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12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12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LI093800013</meta:user-defined>
    <dc:language>nl</dc:language>
    <meta:user-defined meta:name="OVERHEIDop.locatietype/OVERHEIDop.gebiedsmarkering">Perceel</meta:user-defined>
    <meta:user-defined meta:name="DC.title">Provincie Limburg, melding Wet bodembescherming, locatie De Dellen te Meerssen, gemeente Meerssen, LI093800013</meta:user-defined>
    <meta:user-defined meta:name="DCTERMS.W3CDTF/DCTERMS.available">2025-07-24</meta:user-defined>
    <meta:user-defined meta:name="DCTERMS.W3CDTF/OVERHEIDop.jaargang">2025</meta:user-defined>
    <meta:user-defined meta:name="OVERHEIDop.publicationIssue">12126</meta:user-defined>
    <meta:user-defined meta:name="OVERHEIDop.PrbID/DC.identifier">prb-2025-12126</meta:user-defined>
    <meta:user-defined meta:name="OVERHEIDop.versieInformatie"/>
  </office:meta>
</office:document-meta>
</file>