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07, provinciale weg grens Flevoland - Kampen, tussen hectometerpunten 108.800 - 109.850 en op de N764, provinciale weg Zwolle - Kampen, tussen hectometerpunten 9.900 - 13.500 en op de N765, provinciale weg Kampen - Ramspol, tussen hectometerpunten 14.200 - 20.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5 een verzoek tot het behandelen van een aanvraag voor een beschikking hebben ontvangen waarbij de reguliere voorbereidingsprocedure van toepassing is. De aanvraag gaat over het plaatsen van aanduidingsborden op de N307, provinciale weg grens Flevoland - Kampen, tussen hectometerpunten 108.800 - 109.850 en op de N764, provinciale weg Zwolle - Kampen, tussen hectometerpunten 9.900 - 13.500 en op de N765, provinciale weg Kampen - Ramspol, tussen hectometerpunten 14.200 - 20.7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28</meta:user-defined>
    <meta:user-defined meta:name="DCTERMS.abstract">Betreft: Aanvraag voor de N307, provinciale weg grens Flevoland - Kampen, tussen hectometerpunten 108.800 - 109.850 en op de N764, provinciale weg Zwolle - Kampen, tussen hectometerpunten 9.900 - 13.500 en op de N765, provinciale weg Kampen - Ramspol, tussen hectometerpunten 14.200 - 20.700</meta:user-defined>
    <dc:language>nl</dc:language>
    <meta:user-defined meta:name="OVERHEIDop.locatietype/OVERHEIDop.gebiedsmarkering">Vlak</meta:user-defined>
    <meta:user-defined meta:name="DC.title">Kennisgeving ontvangst van een vergunningsaanvraag voor het plaatsen van aanduidingsborden op de N307, provinciale weg grens Flevoland - Kampen, tussen hectometerpunten 108.800 - 109.850 en op de N764, provinciale weg Zwolle - Kampen, tussen hectometerpunten 9.900 - 13.500 en op de N765, provinciale weg Kampen - Ramspol, tussen hectometerpunten 14.200 - 20.700</meta:user-defined>
    <meta:user-defined meta:name="DCTERMS.W3CDTF/DCTERMS.available">2025-07-24</meta:user-defined>
    <meta:user-defined meta:name="DCTERMS.W3CDTF/OVERHEIDop.jaargang">2025</meta:user-defined>
    <meta:user-defined meta:name="OVERHEIDop.publicationIssue">12125</meta:user-defined>
    <meta:user-defined meta:name="OVERHEIDop.PrbID/DC.identifier">prb-2025-12125</meta:user-defined>
    <meta:user-defined meta:name="OVERHEIDop.versieInformatie"/>
  </office:meta>
</office:document-meta>
</file>