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lora- en fauna-activiteit Veenweg 68 te Beerta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Acantus voor de renovatie en isolatie van de woning aan de Veenweg 68 te Beerta. De provincie geeft hiermee toestemming voor het verstoren en het beschadigen en vernielen van rustplaatsen van gewone dwergvleermuis en laatvlieger. Het dossiernummer is K86324.</text:p>
            <text:p text:style-name="common-al">Meer informatie over de omgevingsvergunning </text:p>
            <text:p text:style-name="common-al">
            <text:a xlink:href="https://www.provinciegroningen.nl/publicatievoorstellen/publicatievoorstel/e00c3198-0000-c521-9daa-60ad3af321fe/" xlink:type="simple">De omgevingsvergunning en de documenten</text:a> kunt u tot en met 02-09-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02-09-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6324.</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12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2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2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K86324</meta:user-defined>
    <dc:language>nl</dc:language>
    <meta:user-defined meta:name="OVERHEIDop.locatietype/OVERHEIDop.gebiedsmarkering">Adres</meta:user-defined>
    <meta:user-defined meta:name="DC.title">Omgevingsvergunning flora- en fauna-activiteit Veenweg 68 te Beerta</meta:user-defined>
    <meta:user-defined meta:name="OVERHEIDop.datumEindeReactietermijn">2025-09-02</meta:user-defined>
    <meta:user-defined meta:name="OVERHEIDop.terinzageleggingBG">https://www.provinciegroningen.nl/publicatievoorstellen/publicatievoorstel/e00c3198-0000-c521-9daa-60ad3af321fe/</meta:user-defined>
    <meta:user-defined meta:name="DCTERMS.W3CDTF/DCTERMS.available">2025-07-30</meta:user-defined>
    <meta:user-defined meta:name="DCTERMS.W3CDTF/OVERHEIDop.jaargang">2025</meta:user-defined>
    <meta:user-defined meta:name="OVERHEIDop.publicationIssue">12122</meta:user-defined>
    <meta:user-defined meta:name="OVERHEIDop.PrbID/DC.identifier">prb-2025-12122</meta:user-defined>
    <meta:user-defined meta:name="OVERHEIDop.versieInformatie"/>
  </office:meta>
</office:document-meta>
</file>