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2, km 0.000 t/m 0.400 en N336 km 6.500 t/m 7.400 in Babberi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zet van verkeersregelaars t.b.v. optocht Schuttersgild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6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6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1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1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1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12, km 0.000 t/m 0.400 en N336 km 6.500 t/m 7.400 in Babberich</meta:user-defined>
    <meta:user-defined meta:name="OVERHEIDop.datumEindeReactietermijn">2025-09-04</meta:user-defined>
    <meta:user-defined meta:name="OVERHEIDop.TilID/OVERHEIDop.terinzageleggingOP">til-2025-25441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19</meta:user-defined>
    <meta:user-defined meta:name="OVERHEIDop.PrbID/DC.identifier">prb-2025-12119</meta:user-defined>
    <meta:user-defined meta:name="OVERHEIDop.versieInformatie"/>
  </office:meta>
</office:document-meta>
</file>