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utomatiseren van grondstoffen toevoer aan de Chemieweg 7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juni 2025 een aanvraag voor een omgevingsvergunning ontvangen voor Organik Kimya Netherlands B.V. aan de Chemieweg 7 ,3197 KC te Rotterdam-Botlek. De aanvraag betreft het automatiseren van grondstoffen toevoe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727345 en/of het verzoeknummer: 20250610008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1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1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1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27345 </meta:user-defined>
    <meta:user-defined meta:name="DCTERMS.abstract">GS hebben aanvraag omgevingsvergunning ontvangen voor automatiseren grondstoffen toevoer. </meta:user-defined>
    <dc:language>nl</dc:language>
    <meta:user-defined meta:name="OVERHEIDop.locatietype/OVERHEIDop.gebiedsmarkering">Adres</meta:user-defined>
    <meta:user-defined meta:name="DC.title">Kennisgeving aanvraag vergunning voor het automatiseren van grondstoffen toevoer aan de Chemieweg 7 te Rotterdam-Botlek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18</meta:user-defined>
    <meta:user-defined meta:name="OVERHEIDop.PrbID/DC.identifier">prb-2025-12118</meta:user-defined>
    <meta:user-defined meta:name="OVERHEIDop.versieInformatie"/>
  </office:meta>
</office:document-meta>
</file>