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Laan van Kinholt in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5 hebben wij een aanvraag ontvangen voor het bouwen van een gespecialiseerd kindcentrum de locatie Laan van Kinholt in Emmen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2117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11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11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Kennisgeving ontvangst aanvraag omgevingsvergunning voor een flora- en fauna-activiteit op de locatie Laan van Kinholt in Emm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12117</meta:user-defined>
    <meta:user-defined meta:name="OVERHEIDop.PrbID/DC.identifier">prb-2025-12117</meta:user-defined>
    <meta:user-defined meta:name="OVERHEIDop.versieInformatie"/>
  </office:meta>
</office:document-meta>
</file>