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ophoging van productiecapaciteit aan de Moezelweg 151 te Rotterdam-Euro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1 juli 2025 een aanvraag voor een omgevingsvergunning ontvangen voor Euroliquids B.V. aan de Moezelweg 151, 3198 LS te Rotterdam-Europoort. De aanvraag betreft de ophoging van de productiecapaciteit tot 175.000 ton/jaar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888014 en/of het verzoeknummer: 202507210158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11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11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11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888014 </meta:user-defined>
    <meta:user-defined meta:name="DCTERMS.abstract">GS hebben aanvraag ontvangen voor ophogen productiecapaciteit tot 175.000 ton/jaar voor locatie Moezelweg 151 te Rotterdam-Europoort</meta:user-defined>
    <dc:language>nl</dc:language>
    <meta:user-defined meta:name="OVERHEIDop.locatietype/OVERHEIDop.gebiedsmarkering">Adres</meta:user-defined>
    <meta:user-defined meta:name="DC.title">Kennisgeving aanvraag vergunning voor ophoging van productiecapaciteit aan de Moezelweg 151 te Rotterdam-Europoort</meta:user-defined>
    <meta:user-defined meta:name="DCTERMS.W3CDTF/DCTERMS.available">2025-07-24</meta:user-defined>
    <meta:user-defined meta:name="DCTERMS.W3CDTF/OVERHEIDop.jaargang">2025</meta:user-defined>
    <meta:user-defined meta:name="OVERHEIDop.publicationIssue">12116</meta:user-defined>
    <meta:user-defined meta:name="OVERHEIDop.PrbID/DC.identifier">prb-2025-12116</meta:user-defined>
    <meta:user-defined meta:name="OVERHEIDop.versieInformatie"/>
  </office:meta>
</office:document-meta>
</file>