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brandingstoestemming ter gelegenheid van een dorpsfeest, locatie De Kreek t.h.v. Noord/Zuid Voorstraat te ‘s-Gravendeel, zaaknummer Z-25-4618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vergunning verleend. De provincie geeft hiermee toestemming voor een ontbrandingstoestemming betreft een dorpsfeest op 29 augustus 2025 op de locatie De Kreek t.h.v. Noord/Zuid Voorstraat te ’s-Gravendeel .</text:p>
            <text:p text:style-name="common-al">
            <text:span text:style-name="nadrukvet"/>
          </text:p>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De Kreek t.h.v. Noord/Zuid Voorstraat te ’s-Gravendeel. U kunt nu reageren als u het hier niet mee eens bent.</text:p>
            <text:p text:style-name="common-al">
            <text:span text:style-name="nadrukvet"/>
          </text:p>
            <text:p text:style-name="common-al">
            <text:span text:style-name="nadrukvet">Bent u het niet eens met de vergunning?</text:span>
          </text:p>
            <text:p text:style-name="common-al">U kunt de provinci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
          </text:p>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Den Haag, sector bestuursrecht (Postbus 20302,</text:p>
            <text:p text:style-name="common-al">2500 EH Den Haag) indienen. U kunt ook digitaal een verzoek om voorlopige voorziening instellen bij genoemde rechtbank via de website van De Rechtspraak (https://www.rechtspraak.nl/Uw-Situatie/Naar-derechter/Rechtszaakstarten). Daarvoor heeft u een elektronische handtekening (DigiD of e-Herkenning) nodig. Kijk op de genoemde website voor de precieze voorwaarden.</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2 juli 2025</text:span>
            <text:span text:style-name="datum"/>
          </text:p>
          </text:section>
          <text:section text:name="ondertekening_id1-3-2-2-2">
            <text:p><text:span text:style-name="functie">Gedeputeerde Staten van Zuid-Holland,</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61868</meta:user-defined>
    <meta:user-defined meta:name="DCTERMS.abstract">Toestemming ontbrandingstoestemming t.b.v. dorpsfeest, locatie De Kreek t.h.v. Noord/Zuid Voorstraat te 's-Gravendeel</meta:user-defined>
    <dc:language>nl</dc:language>
    <meta:user-defined meta:name="OVERHEIDop.locatietype/OVERHEIDop.gebiedsmarkering">Weg</meta:user-defined>
    <meta:user-defined meta:name="DC.title">Toestemming voor een ontbrandingstoestemming ter gelegenheid van een dorpsfeest, locatie De Kreek t.h.v. Noord/Zuid Voorstraat te ‘s-Gravendeel, zaaknummer Z-25-461868</meta:user-defined>
    <meta:user-defined meta:name="DCTERMS.W3CDTF/DCTERMS.available">2025-07-24</meta:user-defined>
    <meta:user-defined meta:name="DCTERMS.W3CDTF/OVERHEIDop.jaargang">2025</meta:user-defined>
    <meta:user-defined meta:name="OVERHEIDop.publicationIssue">12114</meta:user-defined>
    <meta:user-defined meta:name="OVERHEIDop.PrbID/DC.identifier">prb-2025-12114</meta:user-defined>
    <meta:user-defined meta:name="OVERHEIDop.versieInformatie"/>
  </office:meta>
</office:document-meta>
</file>