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ooihof 2-10, Kooipark 1-5, 8-11 en 13-16 en Parkstraat 12-16, 20-22 en 26-38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huismus i.v.m. het uitvoeren van renovatie- en verduurzamingswerkzaamheden aan woningen op locatie <text:span text:style-name="nadrukvet">Kooihof 2-10, Kooipark 1-5, 8-11 en 13-16 en Parkstraat 12-16, 20-22 en 26-38 (even) te Leid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2 juli 2025. Een belanghebbende kan tot en met 2 september 2025 een bezwaarschrift indienen bij Gedeputeerde Staten van Zuid-Holland, t.a.v. het Awb secretariaat, Postbus 90602, 2509 LP Den Haag, met vermelding van het zaaknummer <text:span text:style-name="nadrukvet">0112167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1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1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1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nielen of opzettelijk beschadigen van nesten, rustplaatsen en eieren of het opzettelijk wegnemen van nesten van de huismus i.v.m. het uitvoeren van renovatie- en verduurzamingswerkzaamheden aan woning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Kooihof 2-10, Kooipark 1-5, 8-11 en 13-16 en Parkstraat 12-16, 20-22 en 26-38 te Leiden</meta:user-defined>
    <meta:user-defined meta:name="DCTERMS.W3CDTF/DCTERMS.available">2025-07-24</meta:user-defined>
    <meta:user-defined meta:name="DCTERMS.W3CDTF/OVERHEIDop.jaargang">2025</meta:user-defined>
    <meta:user-defined meta:name="OVERHEIDop.publicationIssue">12110</meta:user-defined>
    <meta:user-defined meta:name="OVERHEIDop.PrbID/DC.identifier">prb-2025-12110</meta:user-defined>
    <meta:user-defined meta:name="OVERHEIDop.versieInformatie"/>
  </office:meta>
</office:document-meta>
</file>