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Sallandse Wandelvierdaagse" op 21 t/m 24 oktober 2025, op de N756, provinciale weg Wijhe - Raalte, tussen hectometerpunten 6.800 en 8.000 en op de N348, provinciale weg Deventer - Ommen, ter hoogte van hectometerpunt 64.200 en 66.600 en 67.000 en op de N332, provinciale weg Raalte - grens Gelderland, ter hoogte van hectometerpunt 3.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5 een verzoek tot het behandelen van een aanvraag voor een beschikking hebben ontvangen waarbij de reguliere voorbereidingsprocedure van toepassing is. De aanvraag gaat over het evenement "Sallandse Wandelvierdaagse" op 21 t/m 24 oktober 2025 voor de locatie op de N756, provinciale weg Wijhe - Raalte, tussen hectometerpunten 6.800 en 8.000 en op de N348, provinciale weg Deventer - Ommen, ter hoogte van hectometerpunt 64.200 en 66.600 en 67.000 en op de N332, provinciale weg Raalte - grens Gelderland, ter hoogte van hectometerpunt 3.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74</meta:user-defined>
    <dc:language>nl</dc:language>
    <meta:user-defined meta:name="OVERHEIDop.locatietype/OVERHEIDop.gebiedsmarkering">Vlak</meta:user-defined>
    <meta:user-defined meta:name="DC.title">Kennisgeving ontvangst van een vergunningsaanvraag voor het evenement "Sallandse Wandelvierdaagse" op 21 t/m 24 oktober 2025, op de N756, provinciale weg Wijhe - Raalte, tussen hectometerpunten 6.800 en 8.000 en op de N348, provinciale weg Deventer - Ommen, ter hoogte van hectometerpunt 64.200 en 66.600 en 67.000 en op de N332, provinciale weg Raalte - grens Gelderland, ter hoogte van hectometerpunt 3.700</meta:user-defined>
    <meta:user-defined meta:name="DCTERMS.W3CDTF/DCTERMS.available">2025-07-24</meta:user-defined>
    <meta:user-defined meta:name="DCTERMS.W3CDTF/OVERHEIDop.jaargang">2025</meta:user-defined>
    <meta:user-defined meta:name="OVERHEIDop.publicationIssue">12109</meta:user-defined>
    <meta:user-defined meta:name="OVERHEIDop.PrbID/DC.identifier">prb-2025-12109</meta:user-defined>
    <meta:user-defined meta:name="OVERHEIDop.versieInformatie"/>
  </office:meta>
</office:document-meta>
</file>