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voor de locatie <text:span text:style-name="nadrukvet">laadstation KFC terrein, Schiedamsedijk 20</text:span> te Vlaardingen<text:span text:style-name="nadrukvet">, </text:span>gemeente Vlaardingen sectie B, nummer 10087 (gedeeltelijk) <text:span text:style-name="nadrukvet">(3762960)</text:span>.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19801" xlink:type="simple">https://loket.dcmr.nl/mozard/!suite92.scherm1007?mObj=9819801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Vlaardingen, Westnieuwland 6, 3131 VX VLAARDINGEN (telefoon: 010 2484 000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24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762960</meta:user-defined>
    <meta:user-defined meta:name="DCTERMS.abstract">GS hebben ingestemd met evaluatieveslag voor locatie laadstation KFC terrein Schiedamsedijk 20 te Vlaardingen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95</meta:user-defined>
    <meta:user-defined meta:name="OVERHEIDop.PrbID/DC.identifier">prb-2025-12095</meta:user-defined>
    <meta:user-defined meta:name="OVERHEIDop.versieInformatie"/>
  </office:meta>
</office:document-meta>
</file>