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 provinciale weg Witte Paal - grens Drenthe, tussen hectometerpunten 32.200 - 43.800 en op de N377, provinciale weg Hasselt - grens Drenthe, tussen hectometerpunten 21.900 - 40.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5 een verzoek tot het behandelen van een aanvraag voor een beschikking hebben ontvangen waarbij de reguliere voorbereidingsprocedure van toepassing is. De aanvraag gaat over het plaatsen van aanduidingsborden op de N34. provinciale weg Witte Paal - grens Drenthe, tussen hectometerpunten 32.200 - 43.800 en op de N377, provinciale weg Hasselt - grens Drenthe, tussen hectometerpunten 21.900 - 40.5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24</meta:user-defined>
    <meta:user-defined meta:name="DCTERMS.abstract">Betreft: Aanvraag voor de N34. provinciale weg Witte Paal - grens Drenthe, tussen hectometerpunten 32.200 - 43.800 en op de N377, provinciale weg Hasselt - grens Drenthe, tussen hectometerpunten 21.900 - 40.500</meta:user-defined>
    <dc:language>nl</dc:language>
    <meta:user-defined meta:name="OVERHEIDop.locatietype/OVERHEIDop.gebiedsmarkering">Vlak</meta:user-defined>
    <meta:user-defined meta:name="DC.title">Kennisgeving ontvangst van een vergunningsaanvraag voor het plaatsen van aanduidingsborden op de N34. provinciale weg Witte Paal - grens Drenthe, tussen hectometerpunten 32.200 - 43.800 en op de N377, provinciale weg Hasselt - grens Drenthe, tussen hectometerpunten 21.900 - 40.500</meta:user-defined>
    <meta:user-defined meta:name="DCTERMS.W3CDTF/DCTERMS.available">2025-07-24</meta:user-defined>
    <meta:user-defined meta:name="DCTERMS.W3CDTF/OVERHEIDop.jaargang">2025</meta:user-defined>
    <meta:user-defined meta:name="OVERHEIDop.publicationIssue">12091</meta:user-defined>
    <meta:user-defined meta:name="OVERHEIDop.PrbID/DC.identifier">prb-2025-12091</meta:user-defined>
    <meta:user-defined meta:name="OVERHEIDop.versieInformatie"/>
  </office:meta>
</office:document-meta>
</file>