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oornemen om een vergunning voor wijzigingen binnen de Seveso-inrichting aan de Wingerdse Donk 1a te Wijng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Uitgebreide voorbereidingsprocedure Omgevingswet</text:p>
            <text:p text:style-name="tussenkopcur">Onderwerp</text:p>
            <text:p text:style-name="common-al">Gedeputeerde Staten van Zuid-Holland hebben op 26 februari 2025 een aanvraag op grond van de Omgevingswet ontvangen voor Gasunie Transport Services B.V., aan de Wingerdse Donk 1a, 3366 BT te Wijngaarden (gemeente Molenlanden).</text:p>
            <text:p text:style-name="common-al"/>
            <text:p text:style-name="common-al">Het betreft een omgevingsvergunning ingevolge artikel 5.1, tweede lid, onder b, van de Omgevingswet voor het veranderen van de bestaande milieubelastende activiteiten: 1. het exploiteren van een Seveso-inrichting (zoals bedoeld in artikel 3.50 van het Besluit activiteiten leefomgeving (Bal); en 2. het behandelen, regelen en meten van aardgas (zoals bedoeld in artikel 3.97 van het Besluit activiteiten leefomgeving).</text:p>
            <text:p text:style-name="common-al"/>
            <text:p text:style-name="common-al">Het betreft een bedrijf voor het comprimeren van aardgas en het meten en regelen hiervan.</text:p>
            <text:p text:style-name="common-al"/>
            <text:p text:style-name="common-al">De aanvraag betreft de volgende wijzigingen binnen de Seveso-inrichting: voor het aanleggen en in gebruik hebben van twee (bovengrondse en ondergrondse) aardgasleidingen inclusief appendages en meetinstrumenten om verschillende stroomrichtingen te kunnen faciliteren; en het verhogen van de doorzetcapaciteit van aardgas van 1,9 miljoen m3/uur naar 3,0 miljoen m3/uur waarbij incidenteel vier compressoren tegelijkertijd ingezet kunnen worden.</text:p>
            <text:p text:style-name="common-al"/>
            <text:p text:style-name="common-al">Gedeputeerde Staten van Zuid-Holland maken bekend dat zij het voornemen hebben de vergunning te verlenen.</text:p>
            <text:p text:style-name="common-al">Tevens hebben wij het voornemen om ambtshalve twee voorschriften van de omgevingsvergunning van </text:p>
            <text:p text:style-name="common-al">27 januari 2010, met het kenmerk PZH-2010-151404753, in te trekken.</text:p>
            <text:p text:style-name="common-al"/>
            <text:p text:style-name="tussenkopcur">Inzage</text:p>
            <text:p text:style-name="common-al">U kunt de ontwerpbeschikking en overige van belang zijnde stukken 25 juli 2025 tot en met 4 september 2025 op de volgende plaatsen inzien:</text:p>
            <text:p text:style-name="common-al">- Bibliotheek Rotterdam, Hoogstraat 110 te Rotterdam, uitsluitend alleen op afspraak via e-mailadres dcmr_haaglanden@bibliotheek.rotterdam.nl (graag onder vermelding van zaaknummer en bedrijfsnaam);</text:p>
            <text:p text:style-name="common-al">- de gemeente Molenlanden, Melkwegplein 1 te Bleskensgraaf, uitsluitend na telefonisch afspraak via telefoonnummer 088 – 751 50 00 bij het team Milieu</text:p>
            <text:p text:style-name="common-al">- de DCMR Milieudienst Rijnmond, Parallelweg 1 te Schiedam.</text:p>
            <text:p text:style-name="common-al"/>
            <text:p text:style-name="tussenkopcur">Zienswijze</text:p>
            <text:p text:style-name="common-al">Tijdens de inzage periode kunnen schriftelijk zienswijzen worden ingebracht. Dit kan tot en met 4 september 2025. Zij moeten worden gericht aan ons college en worden verzonden aan de DCMR Milieudienst Rijnmond. Dit kan per e-mail via info@dcmr.nl of per post via Postbus 843, 3100 AV Schiedam, onder vermelding van DCMR zaaknummer. In deze periode kunnen ook mondeling zienswijzen worden ingebracht. Dit kan telefonisch of na afspraak.</text:p>
            <text:p text:style-name="common-al"/>
            <text:p text:style-name="common-al">Wij maken u erop attent dat wanneer u niet reageert op de ontwerpbeschikking, kunt u later ook niet reageren op de definitieve beschikking.</text:p>
            <text:p text:style-name="common-al"/>
            <text:p text:style-name="common-al"/>
            <text:p text:style-name="common-al"/>
            <text:p text:style-name="common-al">
            <text:span text:style-name="nadrukvet">Inlichtingen</text:span>
          </text:p>
            <text:p text:style-name="common-al">Voor nadere informatie kunt u contact opnemen met de DCMR Milieudienst Rijnmond, via info@dcmr.nl onder vermelding van DCMR zaaknummer: 3338265 en/of het verzoeknummer: 2025022601452.</text:p>
            <text:p text:style-name="common-al"/>
            <text:p text:style-name="common-al">U kunt de stukken ook digitaal inzien met betrekking tot deze procedure door op onderstaande link te klikken:</text:p>
            <text:p text:style-name="last-al">
            <text:a xlink:href="https://loket.dcmr.nl/mozard/!suite92.scherm1007?mObj=9809777" xlink:type="simple">https://loket.dcmr.nl/mozard/!suite92.scherm1007?mObj=9809777</text:a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090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090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090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338265 </meta:user-defined>
    <meta:user-defined meta:name="DCTERMS.abstract">GS hebben voornemen vergunning te verlenen inzake wijzigingen binnen Seveso-inrichting. </meta:user-defined>
    <dc:language>nl</dc:language>
    <meta:user-defined meta:name="OVERHEIDop.locatietype/OVERHEIDop.gebiedsmarkering">Adres</meta:user-defined>
    <meta:user-defined meta:name="DC.title">Kennisgeving voornemen om een vergunning voor wijzigingen binnen de Seveso-inrichting aan de Wingerdse Donk 1a te Wijngaarden</meta:user-defined>
    <meta:user-defined meta:name="DCTERMS.W3CDTF/DCTERMS.available">2025-07-24</meta:user-defined>
    <meta:user-defined meta:name="DCTERMS.W3CDTF/OVERHEIDop.jaargang">2025</meta:user-defined>
    <meta:user-defined meta:name="OVERHEIDop.publicationIssue">12090</meta:user-defined>
    <meta:user-defined meta:name="OVERHEIDop.PrbID/DC.identifier">prb-2025-12090</meta:user-defined>
    <meta:user-defined meta:name="OVERHEIDop.versieInformatie"/>
  </office:meta>
</office:document-meta>
</file>