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SR Dutch Core Residential Custodian B.V., Bovenhei, Brouwershei, Buikhei &amp; Schepenhei Veldhoven - Z/257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een omgevingsvergunning hebben ontvangen:</text:p>
            <text:p text:style-name="common-al">Voor:  Renovatiewerkzaamheden</text:p>
            <text:p text:style-name="common-al">Locatie:  Diverse woningen aan de Bovenhei, Brouwershei, Buikhei &amp; Schepelhei te Veldhoven</text:p>
            <text:p text:style-name="common-al">Zaaknummer:  Z/257261</text:p>
            <text:p text:style-name="common-al">Activiteit: Flora- en fauna-activiteit</text:p>
            <text:p text:style-name="common-al">Datum ontvangen:  17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8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2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ASR Dutch Core Residential Custodian B.V., Bovenhei, Brouwershei, Buikhei &amp; Schepenhei Veldhoven - Z/257261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87</meta:user-defined>
    <meta:user-defined meta:name="OVERHEIDop.PrbID/DC.identifier">prb-2025-12087</meta:user-defined>
    <meta:user-defined meta:name="OVERHEIDop.versieInformatie"/>
  </office:meta>
</office:document-meta>
</file>