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kamp 6 Uddel</text:p>
            <text:p text:style-name="common-al">Aanvraag wijziging omgevingsvergunning Natura 2000 voor Natuurontwikkeling Veenkamp 6 te Uddel. </text:p>
            <text:p text:style-name="common-al">Provincie Gelderland heeft op 17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7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8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084</meta:user-defined>
    <meta:user-defined meta:name="OVERHEIDop.PrbID/DC.identifier">prb-2025-12084</meta:user-defined>
    <meta:user-defined meta:name="OVERHEIDop.versieInformatie"/>
  </office:meta>
</office:document-meta>
</file>