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Europese landbouwsubsidies 2023-2027 provincie Gelderland</text:p>
      <text:section text:name="regeling_id1-3-2" text:style-name="regeling">
        <text:section text:name="aanhef_id1-3-2-1" text:style-name="aanhef">
          <text:section text:name="preambule_id1-3-2-1-1" text:style-name="preambule">
            <text:p text:style-name="al">Bekendmaking van het besluit van 1 juli 2025 - zaaknummer 2024-00308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
            <text:p text:style-name="al">Vast te stellen een wijziging van de Verordening Europese Landbouwsubsidies 2023-2027 provincie Gelderland. </text:p>
            <text:p text:style-name="al"/>
            <text:p text:style-name="al">
            <text:span text:style-name="nadrukvet">Artikel I </text:span>
          </text:p>
            <text:p text:style-name="al"/>
            <text:p text:style-name="al">De Verordening Europese Landbouwsubsidies 2023-2027 provincie Gelderland wordt als volgt gewijzigd:</text:p>
            <text:p text:style-name="al"/>
            <text:p text:style-name="al">A</text:p>
            <text:p text:style-name="al"/>
            <text:p text:style-name="al">Artikel 1.1 wordt als volgt gewijzigd:</text:p>
            <text:p text:style-name="al">1. In de alfabetische volgorde worden de volgende begripsbepalingen ingevoegd:</text:p>
            <text:p text:style-name="al">niet-productieve investering: investering die niet leidt tot een aanzienlijke stijging van de waarde of de rentabiliteit van het bedrijf;</text:p>
            <text:p text:style-name="al">productieve investering: investering in vaste activa of immateriële activa van ondernemingen met het oog op de productie van goederen en diensten, waardoor wordt bijgedragen tot de vorming van brutokapitaal en het scheppen van werkgelegenheid;</text:p>
            <text:p text:style-name="al">2. In de alfabetische volgorde vervalt de begripsbepaling ‘verordening 2018/1046’.</text:p>
            <text:p text:style-name="al"/>
            <text:p text:style-name="al">B</text:p>
            <text:p text:style-name="al"/>
            <text:p text:style-name="al">Aan artikel 1.9b, eerste lid, wordt toegevoegd ‘, onder de voorwaarden, genoemd in artikel 55, eerste lid, van verordening 2021/1060’.</text:p>
            <text:p text:style-name="al"/>
            <text:p text:style-name="al">C</text:p>
            <text:p text:style-name="al"/>
            <text:p text:style-name="al">In artikel 1.10, onderdeel g, wordt ‘Verordening (EU) 2018/1046’ vervangen door ‘Verordening (EU) 2024/2509 van 23 september 2024 tot vaststelling van de financiële regels van toepassing op de algemene begroting van de Unie (PbEU L 2024/2509)’.</text:p>
            <text:p text:style-name="al"/>
            <text:p text:style-name="al">D</text:p>
            <text:p text:style-name="al"/>
            <text:p text:style-name="al">In artikel 1.11 wordt ‘de toepasselijke interventie’ vervangen door ‘de toepasselijke Europese verordeningen’.</text:p>
            <text:p text:style-name="al"/>
            <text:p text:style-name="al">E</text:p>
            <text:p text:style-name="al"/>
            <text:p text:style-name="al">In artikel 1.12, zesde lid, wordt na ‘op een gelijk puntenaantal eindigen’ ingevoegd ‘, en het plafond met toekenning van deze aanvragen zou worden overschreden’.</text:p>
            <text:p text:style-name="al"/>
            <text:p text:style-name="al">F</text:p>
            <text:p text:style-name="al"/>
            <text:p text:style-name="al">In artikel 1.15 wordt, onder vernummering van het vijfde en zesde lid tot zesde en zevende lid, een lid ingevoegd, luidende:</text:p>
            <text:p text:style-name="al">5. De verplichting bedoeld in het vierde lid, onderdeel d, is niet van toepassing indien de subsidieverlening mede is gebaseerd op het gebruik van de vereenvoudigde kostenoptie bedoeld in artikel 1.9b.</text:p>
            <text:p text:style-name="al"/>
            <text:p text:style-name="al">G</text:p>
            <text:p text:style-name="al"/>
            <text:p text:style-name="al">Aan artikel 2.2.7 worden twee leden toegevoegd, luidende:</text:p>
            <text:p text:style-name="al">3. In aanvulling op het eerste en tweede lid kunnen Gedeputeerde Staten in het openstellingsbesluit bepalen dat de subsidie 70% van de subsidiabele kosten bedraagt, of 80% als de subsidie wordt verstrekt aan een jonge landbouwer, indien sprake is van investeringen in:</text:p>
            <text:p text:style-name="al">a. agroforestry, te weten landbouwsystemen en -praktijken die houtige meerjarige planten, te weten bomen en struiken, bewust combineren op hetzelfde stuk land waar ook andere landbouwgewassen worden geteeld of veehouderij plaatsvindt, waardoor een ecologische en economische wisselwerking plaats tussen houtige en niet-houtige onderdelen van landbouwsystemen; of </text:p>
            <text:p text:style-name="al">b. waterbeheervoorzieningen ter verlaging van risico’s van verontreiniging van oppervlaktewater door erfspoeling. </text:p>
            <text:p text:style-name="al">4. Bij toepassing van het derde lid geven Gedeputeerde Staten in het openstellingsbesluit aan op welke specifieke categorieën uit de investeringslijst de investeringen betrekking kunnen hebben.</text:p>
            <text:p text:style-name="al"/>
            <text:p text:style-name="al">H</text:p>
            <text:p text:style-name="al"/>
            <text:p text:style-name="al">Artikel 2.3.2 komt te luiden:</text:p>
            <text:p text:style-name="al">
            <text:span text:style-name="nadrukvet">Artikel 2.3.2</text:span>
            <text:span text:style-name="nadrukvet">Aanvrager</text:span>
          </text:p>
            <text:p text:style-name="al">Subsidie kan worden verstrekt aan: </text:p>
            <text:p text:style-name="al">a. een agrarisch collectief, te weten een vereniging met volledige rechtsbevoegdheid bestaande uit landbouwers en andere grondgebruikers van landbouwgrond;</text:p>
            <text:p text:style-name="al">b. een landbouwer; </text:p>
            <text:p text:style-name="al">c. een landbouworganisatie, te weten een organisatie in de agrarische sector die aantoonbaar zowel de economische als de sociale belangen van de ondernemers in de agrarische sector behartigt;</text:p>
            <text:p text:style-name="al">d. een organisatie voor landschapsbeheer, te weten een organisatie die aantoonbaar gericht is op het beheer van natuur of landschap; of</text:p>
            <text:p text:style-name="al">e. een samenwerkingsverband van landbouwers.</text:p>
            <text:p text:style-name="al"/>
            <text:p text:style-name="al">I</text:p>
            <text:p text:style-name="al"/>
            <text:p text:style-name="al">Aan artikel 2.3.3 wordt een lid toegevoegd, luidende:</text:p>
            <text:p text:style-name="al"/>
            <text:p text:style-name="al">3. Als de aanvraag wordt ingediend door een agrarisch collectief, landbouworganisatie of organisatie voor landschapsbeheer wordt, in aanvulling op artikel 1.6, de aanvraag vergezeld van de statuten van de aanvrager.</text:p>
            <text:p text:style-name="al"/>
            <text:p text:style-name="al">J</text:p>
            <text:p text:style-name="al"/>
            <text:p text:style-name="al">In artikel 2.5.1 vervalt in de alfabetische volgorde de begripsbepaling ‘GVE’.</text:p>
            <text:p text:style-name="al"/>
            <text:p text:style-name="al">K</text:p>
            <text:p text:style-name="al"/>
            <text:p text:style-name="al">In artikel 2.5.4 vervalt onderdeel e, onder vervanging van de puntkomma aan het slot van onderdeel d door een punt. </text:p>
            <text:p text:style-name="al"/>
            <text:p text:style-name="al">L</text:p>
            <text:p text:style-name="al"/>
            <text:p text:style-name="al">Artikel 2.5.11 komt te luiden:</text:p>
            <text:p text:style-name="al"/>
            <text:p text:style-name="al">
            <text:span text:style-name="nadrukvet">Artikel 2.5.11</text:span>
            <text:span text:style-name="nadrukvet">Voortgangsverslag en deelbetaling</text:span>
          </text:p>
            <text:p text:style-name="al">In aanvulling op het bepaalde in de artikelen 1.16 en 1.18 bevat een voortgangsverslag of deelbetalingsverzoek het gerealiseerde en nog te verwachten aantal personen dat van advies, opleiding, kennisuitwisseling of deelname aan de activiteiten van het samenwerkingsverband heeft geprofiteerd of zal profiteren om betere duurzame economische, sociale, milieu- en klimaatprestaties en prestaties op het gebied van hulpbronnenefficiëntie te leveren.</text:p>
            <text:p text:style-name="al"/>
            <text:p text:style-name="al">M</text:p>
            <text:p text:style-name="al"/>
            <text:p text:style-name="al">Artikel 2.5.12 komt te luiden:</text:p>
            <text:p text:style-name="al"/>
            <text:p text:style-name="al">
            <text:span text:style-name="nadrukvet">Artikel 2.5.12</text:span>
            <text:span text:style-name="nadrukvet">Inhoudelijk verslag</text:span>
          </text:p>
            <text:p text:style-name="al">In aanvulling op het bepaalde in de artikelen 1.20 en 1.21 bevat een inhoudelijk verslag het gerealiseerde aantal personen dat van advies, opleiding, kennisuitwisseling of deelname aan de activiteiten van het samenwerkingsverband heeft geprofiteerd om betere duurzame economische, sociale, milieu- en klimaatprestaties en prestaties op het gebied van hulpbronnenefficiëntie te leveren.</text:p>
            <text:p text:style-name="al"/>
            <text:p text:style-name="al">N</text:p>
            <text:p text:style-name="al"/>
            <text:p text:style-name="al">In artikel 2.6.4, eerste lid, wordt ‘als bedoeld in artikel 2.6.3’ vervangen door ‘als bedoeld in artikel 2.6.3, tweede lid’.</text:p>
            <text:p text:style-name="al"/>
            <text:p text:style-name="al"/>
            <text:p text:style-name="al"/>
            <text:p text:style-name="al"/>
            <text:p text:style-name="al">O</text:p>
            <text:p text:style-name="al"/>
            <text:p text:style-name="al">Onder vervanging van de punt aan het slot van onderdeel h door een puntkomma</text:p>
            <text:p text:style-name="al">wordt aan artikel 2.6.5, tweede lid, een onderdeel toegevoegd, luidende:</text:p>
            <text:p text:style-name="al">i. een toelichting op de begroting bedoeld in artikel 1.6, tweede lid, onder b, waaruit blijkt dat de subsidie voor de kosten, genoemd in artikel 2.6.9, tweede lid, onder g of i, maximaal 25% van de totale subsidie bedraagt.</text:p>
            <text:p text:style-name="al"/>
            <text:p text:style-name="al">P</text:p>
            <text:p text:style-name="al"/>
            <text:p text:style-name="al">In artikel 2.6.6, tweede lid, wordt ‘het reeds bestaand samenwerkingsverband’ vervangen door ‘een reeds bestaand samenwerkingsverband’.</text:p>
            <text:p text:style-name="al"/>
            <text:p text:style-name="al">Q</text:p>
            <text:p text:style-name="al"/>
            <text:p text:style-name="al">Artikel 2.6.9 wordt als volgt gewijzigd:</text:p>
            <text:p text:style-name="al"/>
            <text:p text:style-name="al">1. In het eerste lid vervalt ‘tot een maximum van € 40.000’.</text:p>
            <text:p text:style-name="al"/>
            <text:p text:style-name="al">2. Het tweede lid, onderdelen b tot en met e, komt te luiden:</text:p>
            <text:p text:style-name="al">b. 100% van de kosten voor investeringen als bedoeld in artikel 2.6.2 onder b, die niet zijn gericht op het watersysteem;</text:p>
            <text:p text:style-name="al">c. 70% van de kosten voor investeringen als bedoeld in artikel 2.6.2 onder b, die zijn gericht op het watersysteem;</text:p>
            <text:p text:style-name="al">d. 100% van de kosten voor investeringen als bedoeld in artikel 2.6.2 onder c, die niet alleen bijdragen aan waterkwantiteit;</text:p>
            <text:p text:style-name="al">e. 70% van de kosten voor investeringen als bedoeld in artikel 2.6.2 onder c, die alleen bijdragen aan waterkwantiteit;</text:p>
            <text:p text:style-name="al"/>
            <text:p text:style-name="al">3. In het tweede lid, onderdeel h, wordt ‘ontwikkelen en beproeven’ vervangen door ‘ontwikkelen of beproeven’.</text:p>
            <text:p text:style-name="al"/>
            <text:p text:style-name="al">4. In het tweede lid, onderdeel i, wordt ‘artikel 2.6.2 onder h’ vervangen door ‘artikel 2.6.2 onder g’.</text:p>
            <text:p text:style-name="al"/>
            <text:p text:style-name="al">5. Onder vernummering van het derde lid tot vierde lid wordt een lid ingevoegd, luidende:</text:p>
            <text:p text:style-name="al">3. In afwijking van het tweede lid, onder h, bedraagt de subsidie 40% van de kosten voor investeringen in bedrijfsmiddelen indien deze deel uitmaken van het ontwikkelen of beproeven van innovaties als bedoeld in artikel 2.6.2, onder f. </text:p>
            <text:p text:style-name="al"/>
            <text:p text:style-name="al">6. Het vierde lid (nieuw) komt te luiden: </text:p>
            <text:p text:style-name="al">4. De subsidie voor de som van de kosten bedoeld in het tweede lid, onder g of i, bedraagt maximaal 25% van de totale subsidie.</text:p>
            <text:p text:style-name="al"/>
            <text:p text:style-name="al"/>
            <text:p text:style-name="al">
            <text:span text:style-name="nadrukvet">Artikel II </text:span>
          </text:p>
            <text:p text:style-name="al"/>
            <text:p text:style-name="al">De artikelsgewijze toelichting bij de Verordening Europese Landbouwsubsidies 2023-2027 provincie Gelderland wordt als volgt gewijzigd:</text:p>
            <text:p text:style-name="al"/>
            <text:p text:style-name="al">A</text:p>
            <text:p text:style-name="al"/>
            <text:p text:style-name="al">In de toelichting op artikel 2.5.1 vervalt de tekst en de tabel met betrekking tot GVE.</text:p>
            <text:p text:style-name="al"/>
            <text:p text:style-name="al">B</text:p>
            <text:p text:style-name="al"/>
            <text:p text:style-name="al">In de toelichting op artikel 2.5.11 en 2.5.12 vervalt de tekst met betrekking tot GVE.</text:p>
            <text:p text:style-name="al"/>
            <text:p text:style-name="al">C</text:p>
            <text:p text:style-name="al"/>
            <text:p text:style-name="al">De toelichting op artikel 2.6.9 komt als volgt te luiden:</text:p>
            <text:p text:style-name="al">De subsidie voor de voorbereidende activiteiten wordt toegekend aan initiatiefnemers die voldoen aan de subsidiecriteria. De subsidie is bedoeld voor alle kosten t.b.v. het opstellen (of updaten) van het gebiedsplan, het mobiliseren van de partijen uit het gebied en het samenstellen (of actualiseren) van een samenwerkingsverband die de uitvoering van het plan in de 2e fase op zich kan nemen. Het gaat dan vooral om kosten voor het organiseren van bijeenkomsten, studies, adviseurs, communicatie, personeelskosten. Uitgesloten zijn kosten voor uitvoering van het plan.</text:p>
            <text:p text:style-name="al">De prestatie is een gebiedsplan, een uitwerking van het beoogde samenwerkingsverband en een begroting van het beoogde project.</text:p>
            <text:p text:style-name="al"/>
            <text:p text:style-name="al">D</text:p>
            <text:p text:style-name="al"/>
            <text:p text:style-name="al">De toelichting op artikel 2.6.9 vierde lid komt als volgt te luiden:</text:p>
            <text:p text:style-name="al">
            <text:span text:style-name="nadrukvet">vierde lid </text:span>
          </text:p>
            <text:p text:style-name="al">De hoogte van de totale subsidie voor een project bedraagt de optelsom van de per product of activiteit bepaalde, respectievelijk berekende subsidie. Hierbij geldt dat de subsidie voor draagvlakontwikkeling, samenwerkingsactiviteiten en voorbereiding en uitvoering van ruilverkaveling niet meer mag bedragen dan 25% van de totale subsidie. Dit wordt zowel bij de aanvraag als bij vaststelling van de subsidie berekend.</text:p>
            <text:p text:style-name="al"/>
            <text:p text:style-name="al">
            <text:span text:style-name="nadrukvet">Artikel III Inwerkingtreding</text:span>
          </text:p>
            <text:p text:style-name="al">Deze regeling treedt in werking met ingang van de dag na de datum van uitgifte van het Provinciaal Blad waarin zij wordt geplaatst.</text:p>
            <text:p text:style-name="al">
            <text:span text:style-name="nadrukcur">Gedeputeerde Staten van Gelderland</text:span>
          </text:p>
            <text:p text:style-name="al">
            <text:span text:style-name="nadrukcur">Daniël Wigboldus</text:span>
            <text:span text:style-name="nadrukcur"/>
            <text:span text:style-name="nadrukcur"/>
            <text:span text:style-name="nadrukcur"/>
            <text:span text:style-name="nadrukcur">-</text:span>
            <text:span text:style-name="nadrukcur">Commissaris van de Koning</text:span>
          </text:p>
            <text:p text:style-name="al">
            <text:span text:style-name="nadrukcur">Johan Osinga</text:span>
            <text:span text:style-name="nadrukcur"/>
            <text:span text:style-name="nadrukcur"/>
            <text:span text:style-name="nadrukcur"/>
            <text:span text:style-name="nadrukcur">-</text:span>
            <text:span text:style-name="nadrukcur">secretaris</text:span>
          </text:p>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Daniël Wigboldus</text:span>
            <text:span text:style-name="nadrukcur"/>
            <text:span text:style-name="nadrukcur"/>
            <text:span text:style-name="nadrukcur"/>
            <text:span text:style-name="nadrukcur">-</text:span>
            <text:span text:style-name="nadrukcur">Commissaris van de Koning</text:span>
          </text:p>
            <text:p text:style-name="al">
            <text:span text:style-name="nadrukcur">Johan Osinga</text:span>
            <text:span text:style-name="nadrukcur"/>
            <text:span text:style-name="nadrukcur"/>
            <text:span text:style-name="nadrukcur"/>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8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8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8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Adres</meta:user-defined>
    <meta:user-defined meta:name="DC.title">Wijziging Verordening Europese landbouwsubsidies 2023-2027 provincie Gelderland</meta:user-defined>
    <meta:user-defined meta:name="DCTERMS.W3CDTF/DCTERMS.available">2025-07-24</meta:user-defined>
    <meta:user-defined meta:name="DCTERMS.W3CDTF/OVERHEIDop.jaargang">2025</meta:user-defined>
    <meta:user-defined meta:name="OVERHEIDop.publicationIssue">12080</meta:user-defined>
    <meta:user-defined meta:name="OVERHEIDop.PrbID/DC.identifier">prb-2025-12080</meta:user-defined>
    <meta:user-defined meta:name="OVERHEIDop.versieInformatie"/>
  </office:meta>
</office:document-meta>
</file>