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iquin Terminal Chemiehaven B.V.</text:p>
      <text:section text:name="zakelijke-mededeling_id1-3-2" text:style-name="zakelijke-mededeling">
        <text:section text:name="zakelijke-mededeling-tekst_id1-3-2-1" text:style-name="zakelijke-mededeling-tekst">
          <text:section text:name="tekst_id1-3-2-1-1" text:style-name="tekst">
            <text:p text:style-name="common-al">1706675</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op 10 oktober 2022, met kenmerk 9999101776_9999799231 aan Liquin Terminal Chemiehaven B.V. voor de inrichting aan de Chemiestraat 10, 3197 KB Rotterdam-Botlek ,  verleende vergunning krachtens artikel 2.31 van de Wet algemene bepalingen omgevingsrecht te wijzigen/aan te vullen.</text:p>
            <text:p text:style-name="common-al"/>
            <text:p text:style-name="common-al">Het betreft een inrichting voor een (Seveso-)inrichting voor de op- en overslag van vloeibare aardolieproducten en chemicaliën.</text:p>
            <text:p text:style-name="common-al"/>
            <text:p text:style-name="common-al">De wijziging betreft het huidige voorschrift 4.1.43 van de omgevingsvergunning van 8 juli 2020 met kenmerk 9999101776_9999799231 te wijzigen naar voorschrift M143 van PGS29:2021 versie 1.0. </text:p>
            <text:p text:style-name="common-al"/>
            <text:p text:style-name="common-al">Naar aanleiding van ingekomen zienswijzen is de tekst van de beschikking gewijzigd ten opzichte van de ontwerpbeschikking.</text:p>
            <text:p text:style-name="common-al"/>
            <text:p text:style-name="common-al">Gedeputeerde Staten van Zuid-Holland hebben besloten de vergunning te weigeren en af te wijzen. Tevens hebben zij besloten om, gelet op het gestelde in de Omgevingswet en de daarop betrekking hebbende uitvoeringsbesluiten en -regelingen, en gelet op de overwegingen die zijn opgenomen in deze beschikking, om de vergunningvoorschriften 4.1.33 en 4.1.43 van de omgevingsvergunning van 8 juli 2020 met kenmerk 9999101776_9999799231 ambtshalve te actualiseren en te vervangen door 4.1.33n en 4.1.43n (artikelen 5.38, eerste lid, onder b, 5.39, onder a, en 5.42, eerste lid en tweede lid, onder a, van de Omgevingswet juncto artikel 8.99 van het Besluit kwaliteit leefomgeving) en om de definitie van het begrip ‘Giftige stoffen’ zoals is opgenomen in de bijlage bij de omgevingsvergunning van 8 juli 2020 met kenmerk 9999101776_9999799231 in te trekken en te vervangen door de in dit besluit in de bijlage opgenomen definitie.</text:p>
            <text:p text:style-name="common-al"/>
            <text:p text:style-name="tussenkopcur">Inzage</text:p>
            <text:p text:style-name="common-al">U kunt de beschikking en van belang zijnde stukken tijdens kantooruren van 30 juli 2025 tot en met </text:p>
            <text:p text:style-name="common-al">10 september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06675 en het Olo nummer: 7307851.</text:p>
            <text:p text:style-name="common-al">Voor de betreffende stukken met betrekking tot deze procedure kunt u op bijgaande link klikken:</text:p>
            <text:p text:style-name="last-al">
            <text:a xlink:href="https://loket.dcmr.nl/mozard/!suite92.scherm1007?mObj=8733923" xlink:type="simple">https://loket.dcmr.nl/mozard/!suite92.scherm1007?mObj=873392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06675</meta:user-defined>
    <meta:user-defined meta:name="DCTERMS.abstract">GS hebben vergunning inzake wijziging voorschrift 4.1.43 van huidige vergunning geweigerd. </meta:user-defined>
    <dc:language>nl</dc:language>
    <meta:user-defined meta:name="OVERHEIDop.locatietype/OVERHEIDop.gebiedsmarkering">Adres</meta:user-defined>
    <meta:user-defined meta:name="DC.title">Kennisgeving beschikking Liquin Terminal Chemiehaven B.V.</meta:user-defined>
    <meta:user-defined meta:name="DCTERMS.W3CDTF/DCTERMS.available">2025-07-29</meta:user-defined>
    <meta:user-defined meta:name="DCTERMS.W3CDTF/OVERHEIDop.jaargang">2025</meta:user-defined>
    <meta:user-defined meta:name="OVERHEIDop.publicationIssue">12077</meta:user-defined>
    <meta:user-defined meta:name="OVERHEIDop.PrbID/DC.identifier">prb-2025-12077</meta:user-defined>
    <meta:user-defined meta:name="OVERHEIDop.versieInformatie"/>
  </office:meta>
</office:document-meta>
</file>