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het bestaande T-gebouw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1 juli 2025 een aanvraag voor een omgevingsvergunning ontvangen voor Janssen Biologics B.V. aan de Einsteinweg 101, 2333 CB te Leiden. De aanvraag betreft het uitbreiden van het bestaande T-gebouw met nieuwe vriezers in een centraal vriesgedeelte en ruimtes voor onder andere opslag, kantoren, kantine en omkleedfaciliteiten. De uitbreiding van het T-gebouw zal met het bestaande P-gebouw worden verbonden door middel van een nieuw te bouwen (loop)brug. Tevens zal het voorste gedeelte van het P-gebouw worden gerenoveerd. Als onderdeel van het OPTIMA-project wordt ook een nieuwe noodstroomgenerator geplaats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85571 en/of het verzoeknummer: 20250721006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5571 </meta:user-defined>
    <meta:user-defined meta:name="DCTERMS.abstract">GS hebben aanvraag omgevingsvergunning ontvangen voor uitbreiden bestaande T-gebouw met nieuwe vriezer in centraal vriesgedeelte en ruimtes voor oa opslag, kantoren, kantine en omkleedfaciliteiten. </meta:user-defined>
    <dc:language>nl</dc:language>
    <meta:user-defined meta:name="OVERHEIDop.locatietype/OVERHEIDop.gebiedsmarkering">Adres</meta:user-defined>
    <meta:user-defined meta:name="DC.title">Kennisgeving aanvraag vergunning voor het uitbreiden van het bestaande T-gebouw aan de Einsteinweg 101 te Leiden</meta:user-defined>
    <meta:user-defined meta:name="DCTERMS.W3CDTF/DCTERMS.available">2025-07-24</meta:user-defined>
    <meta:user-defined meta:name="DCTERMS.W3CDTF/OVERHEIDop.jaargang">2025</meta:user-defined>
    <meta:user-defined meta:name="OVERHEIDop.publicationIssue">12075</meta:user-defined>
    <meta:user-defined meta:name="OVERHEIDop.PrbID/DC.identifier">prb-2025-12075</meta:user-defined>
    <meta:user-defined meta:name="OVERHEIDop.versieInformatie"/>
  </office:meta>
</office:document-meta>
</file>