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pareren van een kolk langs het kanaal, aan de linkerzijde van de V77, provinciale vaarweg Almelo - de Haandrik, ter hoogte van hectometerpunt 11.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5 een verzoek tot het behandelen van een aanvraag voor een beschikking hebben ontvangen waarbij de reguliere voorbereidingsprocedure van toepassing is. De aanvraag gaat over het repareren van een kolk langs kanaal voor de locatie aan de linkerzijde van de V77, provinciale vaarweg Almelo - de Haandrik, ter hoogte van hectometerpunt 11.1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25</meta:user-defined>
    <dc:language>nl</dc:language>
    <meta:user-defined meta:name="OVERHEIDop.locatietype/OVERHEIDop.gebiedsmarkering">Vlak</meta:user-defined>
    <meta:user-defined meta:name="DC.title">Kennisgeving ontvangst van een vergunningsaanvraag voor het repareren van een kolk langs het kanaal, aan de linkerzijde van de V77, provinciale vaarweg Almelo - de Haandrik, ter hoogte van hectometerpunt 11.155</meta:user-defined>
    <meta:user-defined meta:name="DCTERMS.W3CDTF/DCTERMS.available">2025-07-24</meta:user-defined>
    <meta:user-defined meta:name="DCTERMS.W3CDTF/OVERHEIDop.jaargang">2025</meta:user-defined>
    <meta:user-defined meta:name="OVERHEIDop.publicationIssue">12073</meta:user-defined>
    <meta:user-defined meta:name="OVERHEIDop.PrbID/DC.identifier">prb-2025-12073</meta:user-defined>
    <meta:user-defined meta:name="OVERHEIDop.versieInformatie"/>
  </office:meta>
</office:document-meta>
</file>