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maken van proefsleuven in de gemeente Zaanstad in de provinciale weg N203 vanaf 50.225 t/m 50.237, ingekomen 17 juli 2025, zaaknummer 242825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maken van proefsleuven in de gemeente Zaanstad op de provinciale weg N203 vanaf km 50.225 t/m km 50.237.</text:p>
            <text:p text:style-name="common-al">De aanvraag is geregistreerd onder kenmerk: 2428259.</text:p>
            <text:p text:style-name="common-al"/>
            <text:p text:style-name="common-al">
            <text:span text:style-name="nadrukvet">Wanneer neemt provincie Noord-Holland een besluit over de aanvraag van de vergunning?</text:span>
          </text:p>
            <text:p text:style-name="common-al">Waarschijnlijk neemt provincie Noord-Holland voor 11 sept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07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7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7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maken van proefsleuven in de gemeente Zaanstad in de provinciale weg N203 vanaf 50.225 t/m 50.237, ingekomen 17 juli 2025, zaaknummer 2428259</meta:user-defined>
    <meta:user-defined meta:name="DCTERMS.W3CDTF/DCTERMS.available">2025-07-23</meta:user-defined>
    <meta:user-defined meta:name="DCTERMS.W3CDTF/OVERHEIDop.jaargang">2025</meta:user-defined>
    <meta:user-defined meta:name="OVERHEIDop.publicationIssue">12071</meta:user-defined>
    <meta:user-defined meta:name="OVERHEIDop.PrbID/DC.identifier">prb-2025-12071</meta:user-defined>
    <meta:user-defined meta:name="OVERHEIDop.versieInformatie"/>
  </office:meta>
</office:document-meta>
</file>