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ontbrandingstoestemming op 6 september 2025 Wereldhaven Dagen op een ponton op de Nieuwe Maas te Rotterdam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Backstage Specials B.V., op een ponton op de Nieuwe Maas te Rotterdam.</text:p>
            <text:p text:style-name="common-al"/>
            <text:p text:style-name="common-al">Aangevraagde activiteit(en)  : Ontbrandingstoestemming vuurwerk</text:p>
            <text:p text:style-name="common-al">Toelichting en uitleg over activiteit : Het tot ontbranding brengen van consumentenvuurwerk, professioneel                     </text:p>
            <text:p text:style-name="common-al">                                                                vuurwerk en pyrotechnische artikelen voor theatergebruik op 6 september         </text:p>
            <text:p text:style-name="common-al">                                                                2025 van 20:30 uur tot 23:30 uur op een ponton op de Nieuwe Maas</text:p>
            <text:p text:style-name="common-al">Aanvraagdatum    : 23 mei 2025</text:p>
            <text:p text:style-name="common-al">Besluitdatum    : 17 juli 2025  </text:p>
            <text:p text:style-name="common-al">Bekendmaking    : 17 jul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9 augustus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677701. </text:p>
            <text:p text:style-name="common-al"/>
            <text:p text:style-name="common-al">U kunt de stukken ook digitaal inzien met betrekking tot deze procedure door op onderstaande link te klikken:</text:p>
            <text:p text:style-name="common-al">
            <text:a xlink:href="https://loket.dcmr.nl/mozard/!suite92.scherm1007?mObj=9832432" xlink:type="simple">https://loket.dcmr.nl/mozard/!suite92.scherm1007?mObj=9832432</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6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6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6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77701.</meta:user-defined>
    <meta:user-defined meta:name="DCTERMS.abstract">Gedeputeerde Staten van Zuid-Holland maken bekend dat de volgende omgevingsvergunning is verleend</meta:user-defined>
    <dc:language>nl</dc:language>
    <meta:user-defined meta:name="OVERHEIDop.locatietype/OVERHEIDop.gebiedsmarkering">Weg</meta:user-defined>
    <meta:user-defined meta:name="DC.title">Kennisgeving toestemming voor ontbrandingstoestemming op 6 september 2025 Wereldhaven Dagen op een ponton op de Nieuwe Maas te Rotterdam</meta:user-defined>
    <meta:user-defined meta:name="DCTERMS.W3CDTF/DCTERMS.available">2025-07-23</meta:user-defined>
    <meta:user-defined meta:name="DCTERMS.W3CDTF/OVERHEIDop.jaargang">2025</meta:user-defined>
    <meta:user-defined meta:name="OVERHEIDop.publicationIssue">12069</meta:user-defined>
    <meta:user-defined meta:name="OVERHEIDop.PrbID/DC.identifier">prb-2025-12069</meta:user-defined>
    <meta:user-defined meta:name="OVERHEIDop.versieInformatie"/>
  </office:meta>
</office:document-meta>
</file>