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Botlek B.V.  17107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1 oktober 2022 en 2 februari 2023 aanvragen ontvangen van Liquin Terminal Botlek B.V. voor het wijzigen van een voorschrift van de omgevingsvergunning van 27 oktober 2020 met kenmerk 9999102112_9999869155 voor de inrichting aan de Welplaatweg 115, 3197 KS Rotterdam-Botlek. krachtens artikel 2.31 van de Wet algemene bepalingen omgevingsrecht te wijzigen/aan te vullen.</text:p>
            <text:p text:style-name="common-al"/>
            <text:p text:style-name="common-al">Het betreft een inrichting voor een (Seveso-)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 wijziging betreft om voorschrift 23.1.49 van de omgevingsvergunning van 27 oktober 2020, kenmerk 9999102112_9999869155 te wijzigen naar M143 van PGS29:2021, versie 1.1.</text:p>
            <text:p text:style-name="common-al"/>
            <text:p text:style-name="common-al">Naar aanleiding van ingekomen zienswijzen is de tekst van de beschikking gewijzigd ten opzichte van de ontwerpbeschikking.</text:p>
            <text:p text:style-name="common-al"/>
            <text:p text:style-name="common-al">Gedeputeerde Staten van Zuid-Holland hebben besloten de vergunning te weigeren en af te wijzen. Tevens besluiten zij, gelet op het gestelde in de Omgevingswet en de daarop betrekking hebbende uitvoeringsbesluiten en -regelingen, en gelet op de overwegingen die zijn opgenomen in deze beschikking, om de vergunningvoorschriften 23.1.37 en 23.1.49 van de omgevingsvergunning van 27 oktober 2020 met kenmerk 9999102112_9999869155 ambtshalve te actualiseren en te vervangen door 23.1.37n en 23.1.49n (artikelen 5.38, eerste lid, onder b, 5.39, onder a, en 5.42, eerste lid en tweede lid, onder a, van de Omgevingswet juncto artikel 8.99 van het Besluit kwaliteit leefomgeving) en om de definitie van het begrip ‘Giftige stoffen’ zoals is opgenomen in de bijlage bij de omgevingsvergunning van 27 oktober 2020 met kenmerk 9999102112_9999869155 in te trekken en te vervangen door de in dit besluit in de bijlage opgenomen definitie.</text:p>
            <text:p text:style-name="common-al"/>
            <text:p text:style-name="common-al"/>
            <text:p text:style-name="tussenkopcur">Inzage</text:p>
            <text:p text:style-name="common-al">U kunt de beschikking en overige van belang zijnde stukken tijdens kantooruren van 30 juli 2025 tot en met </text:p>
            <text:p text:style-name="common-al">10 sept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 </text:p>
            <text:p text:style-name="common-al">Binnen zes weken, ingaande de dag na de eerste dag van de terinzagelegging van de beschikking, kan bij de Rechtbank Den Haag, Sectie bestuursrechtspraak, Postbus 20302, 2500 EH Den Haag, beroep worden ingesteld door: - een ieder die zienswijzen heeft ingebracht tegen de ontwerpbeschikking; - de adviseurs die advies hebben uitgebracht over het ontwerp van de beschikking; - een ieder die bezwaar heeft tegen de wijzigingen in de beschikking ten opzichte van de ontwerpbeschikking; - alle belanghebbenden. 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10784 en het Olo nummer: 7315937.</text:p>
            <text:p text:style-name="common-al">Voor de betreffende stukken met betrekking tot deze procedure kunt u op bijgaande link klikken:</text:p>
            <text:p text:style-name="last-al">
            <text:a xlink:href="https://loket.dcmr.nl/mozard/!suite92.scherm1007?mObj=8710134" xlink:type="simple">https://loket.dcmr.nl/mozard/!suite92.scherm1007?mObj=871013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0784</meta:user-defined>
    <meta:user-defined meta:name="DCTERMS.abstract">Gedeputeerde Staten van Zuid-Holland hebben besloten de vergunning te weigeren en af te wijzen</meta:user-defined>
    <dc:language>nl</dc:language>
    <meta:user-defined meta:name="OVERHEIDop.locatietype/OVERHEIDop.gebiedsmarkering">Adres</meta:user-defined>
    <meta:user-defined meta:name="DC.title">Kennisgeving beschikking Liquin Terminal Botlek B.V.  1710784</meta:user-defined>
    <meta:user-defined meta:name="DCTERMS.W3CDTF/DCTERMS.available">2025-07-29</meta:user-defined>
    <meta:user-defined meta:name="DCTERMS.W3CDTF/OVERHEIDop.jaargang">2025</meta:user-defined>
    <meta:user-defined meta:name="OVERHEIDop.publicationIssue">12065</meta:user-defined>
    <meta:user-defined meta:name="OVERHEIDop.PrbID/DC.identifier">prb-2025-12065</meta:user-defined>
    <meta:user-defined meta:name="OVERHEIDop.versieInformatie"/>
  </office:meta>
</office:document-meta>
</file>