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nieuwe opslagvoorziening aan de Moezelweg 151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8 juli 2025 een aanvraag voor een omgevingsvergunning ontvangen voor Euro Tank Terminal B.V. aan de Moezelweg 151 3198 LS te Rotterdam-Europoort. De aanvraag betreft het realiseren van een nieuwe Romney lood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79875  en/of het verzoeknummer: 20250718007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6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79875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realiseren van een nieuwe opslagvoorziening aan de Moezelweg 151 te Rotterdam-Europoo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60</meta:user-defined>
    <meta:user-defined meta:name="OVERHEIDop.PrbID/DC.identifier">prb-2025-12060</meta:user-defined>
    <meta:user-defined meta:name="OVERHEIDop.versieInformatie"/>
  </office:meta>
</office:document-meta>
</file>