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rkerkerlaan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teck Warmte Holding B.V.</text:p>
            <text:p text:style-name="common-al">Zaaknummer: 13631702</text:p>
            <text:p text:style-name="common-al">DSO nummer: 2025031001358</text:p>
            <text:p text:style-name="common-al">Uitkomst besluit: verleend</text:p>
            <text:p text:style-name="common-al">Datum besluit: 03-07-2025</text:p>
            <text:p text:style-name="common-al">Bezwaar in te dienen tot en met: 14-08-2025</text:p>
            <text:p text:style-name="common-al">Namens: Provincie Noord-Holland</text:p>
            <text:p text:style-name="common-al"> U kunt de documenten behorende bij deze bekendmaking opvragen door ons   <text:a xlink:href="https://odnzkg.nl/contact/" xlink:type="simple">contactformulier</text:a>   in te vullen. </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31702</meta:user-defined>
    <meta:user-defined meta:name="DCTERMS.abstract">Amstelwood Amstelveen</meta:user-defined>
    <dc:language>nl</dc:language>
    <meta:user-defined meta:name="OVERHEIDop.locatietype/OVERHEIDop.gebiedsmarkering">Vlak</meta:user-defined>
    <meta:user-defined meta:name="DC.title">Besluit omgevingsvergunning, Ouderkerkerlaan Amstelveen</meta:user-defined>
    <meta:user-defined meta:name="DCTERMS.W3CDTF/DCTERMS.available">2025-07-23</meta:user-defined>
    <meta:user-defined meta:name="DCTERMS.W3CDTF/OVERHEIDop.jaargang">2025</meta:user-defined>
    <meta:user-defined meta:name="OVERHEIDop.publicationIssue">12059</meta:user-defined>
    <meta:user-defined meta:name="OVERHEIDop.PrbID/DC.identifier">prb-2025-12059</meta:user-defined>
    <meta:user-defined meta:name="OVERHEIDop.versieInformatie"/>
  </office:meta>
</office:document-meta>
</file>